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62in"/>
    </style:style>
    <style:style style:name="T2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95616" draw:style-name="a0" draw:transform="translate(-0.46285in -0.31493in) rotate(-1.5708) translate(2.21701in 0.66354in)" draw:name="Image 10" text:anchor-type="paragraph" svg:width="0.92569in" svg:height="0.62986in" style:rel-width="scale" style:rel-height="scale"><draw:image xlink:href="media/image1.jpeg" xlink:type="simple" xlink:show="embed" xlink:actuate="onLoad"/><svg:title/><svg:desc/></draw:frame></text:span><draw:frame draw:z-index="251652608" draw:style-name="a1" draw:transform="translate(-0.28162in -0.79068in) rotate(-1.5708) translate(9.9851in 0.66082in)" draw:name="Image 4" text:anchor-type="paragraph" svg:width="0.56325in" svg:height="1.58136in" style:rel-width="scale" style:rel-height="scale"><draw:image xlink:href="media/image2.jpeg" xlink:type="simple" xlink:show="embed" xlink:actuate="onLoad"/><svg:title/><svg:desc/></draw:frame><draw:g draw:z-index="251665920" draw:name="Group 5" draw:id="id2" draw:style-name="a4" text:anchor-type="paragraph"><svg:title/><svg:desc/><draw:frame draw:id="id0" draw:style-name="a2" draw:transform="translate(-2.33824in -4.70102in) rotate(-1.5708) translate(6.3249in 4.34985in)" draw:name="Image 6" svg:width="4.67648in" svg:height="9.40204in" style:rel-width="scale" style:rel-height="scale"><draw:image xlink:href="media/image3.png" xlink:type="simple" xlink:show="embed" xlink:actuate="onLoad"/><svg:title/><svg:desc/></draw:frame><draw:custom-shape svg:width="4.68958in" svg:height="9.41597in" draw:id="id1" draw:style-name="a3" draw:transform="translate(-2.34479in -4.70799in) rotate(-1.5708) translate(6.32535in 4.35104in)" draw:name="Graphic 7"><svg:title/><svg:desc/><draw:enhanced-geometry draw:type="non-primitive" svg:viewBox="0 0 4288155 8609965" draw:enhanced-path="M 5334 0 L 0 0 0 5524 0 8604021 0 8609533 5334 8609533 5334 8604021 5334 5524 5334 0 Z N M 4287698 0 L 4282364 0 5410 0 5410 5524 4282364 5524 4282364 8604021 5410 8604021 5410 8609533 4282364 8609533 4287698 8609533 4287698 8604021 4287698 5524 42876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88155"/><draw:equation draw:name="f7" draw:formula="?f4 / 860996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asian="Tahoma" style:font-name-complex="Tahom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margin-left="1.5437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951in" fo:margin-left="0.1944in" fo:margin-bottom="0.295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ASA SALARIAL 2024 - SEFYCU 3537823</dc:title>
    <dc:subject>CSV=H2AALWZFQQL2YJZMYUAH</dc:subject>
    <meta:initial-creator>Documento bajo custodia en Sede Electrónica AYUNTAMIENTO DE CARTAGENA</meta:initial-creator>
    <dc:creator>Reyes García Clemente</dc:creator>
    <meta:creation-date>2025-03-20T08:34:00Z</meta:creation-date>
    <dc:date>2025-03-20T08:34:00Z</dc:date>
    <meta:template xlink:href="Normal.dotm" xlink:type="simple"/>
    <meta:editing-cycles>2</meta:editing-cycles>
    <meta:editing-duration>PT60S</meta:editing-duration>
    <meta:user-defined meta:name="Created" meta:value-type="date">2025-03-17T00:00:00Z</meta:user-defined>
    <meta:user-defined meta:name="LastSaved" meta:value-type="date">2025-03-20T00:00:00Z</meta:user-defined>
    <meta:user-defined meta:name="Producer">iText® Core 7.2.6 (AGPL version) ©2000-2024 Apryse Group NV; modified using iText® Core 7.2.6 (AGPL version) ©2000-2024 Apryse Group NV</meta:user-defined>
    <meta:document-statistic meta:page-count="1" meta:paragraph-count="1" meta:word-count="0" meta:character-count="3" meta:row-count="1" meta:non-whitespace-character-count="3"/>
  </office:meta>
</office:document-meta>
</file>