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Moneda" style:data-style-name="N3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oneda" style:data-style-name="N3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neda" style:data-style-name="N34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497D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5">
            <text:p>PERSONAL EVENTUAL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4">
            <text:p>LEGISLATURA 2023-2027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0">
            <text:p>PUESTO</text:p>
          </table:table-cell>
          <table:table-cell office:value-type="string" table:style-name="ce13">
            <text:p>NOMBRE Y APELLIDOS</text:p>
          </table:table-cell>
          <table:table-cell office:value-type="string" table:style-name="ce11">
            <text:p>TIPO DE JORNADA</text:p>
          </table:table-cell>
          <table:table-cell table:style-name="ce11"/>
          <table:table-cell office:value-type="string" table:style-name="ce11">
            <text:p>RETRIBUCION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efe Gabiente Alcaldía<text:s/></text:p>
          </table:table-cell>
          <table:table-cell office:value-type="string" table:style-name="ce26">
            <text:p>Francisco de Asís Ferreño García</text:p>
          </table:table-cell>
          <table:table-cell office:value-type="string" table:style-name="ce7">
            <text:p>Completa</text:p>
          </table:table-cell>
          <table:table-cell table:style-name="ce7"/>
          <table:table-cell office:value-type="currency" office:value="65573" table:style-name="ce18">
            <text:p><text:s/>65.573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fe de Comunicación y Prensa</text:p>
          </table:table-cell>
          <table:table-cell office:value-type="string" table:style-name="ce4">
            <text:p>Ruth García Belmonte</text:p>
          </table:table-cell>
          <table:table-cell office:value-type="string" table:style-name="ce7">
            <text:p>Completa</text:p>
          </table:table-cell>
          <table:table-cell table:style-name="ce7"/>
          <table:table-cell office:value-type="currency" office:value="55820" table:style-name="ce18">
            <text:p><text:s/>55.820,00 €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djunto al Jefe Gabinete Alcaldía</text:p>
          </table:table-cell>
          <table:table-cell office:value-type="string" table:style-name="ce14">
            <text:p>Álvaro Valdés Pujol</text:p>
          </table:table-cell>
          <table:table-cell office:value-type="string" table:style-name="ce9">
            <text:p>Completa</text:p>
          </table:table-cell>
          <table:table-cell table:style-name="ce9"/>
          <table:table-cell office:value-type="currency" office:value="62386" table:style-name="ce19">
            <text:p><text:s/>62.386,0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5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0">
            <text:p>PUESTO</text:p>
          </table:table-cell>
          <table:table-cell office:value-type="string" table:style-name="ce10">
            <text:p>GRUPO POLÍTICO</text:p>
          </table:table-cell>
          <table:table-cell office:value-type="string" table:style-name="ce10">
            <text:p>NOMBRE Y APELLIDOS</text:p>
          </table:table-cell>
          <table:table-cell office:value-type="string" table:style-name="ce10">
            <text:p>JORNADA</text:p>
          </table:table-cell>
          <table:table-cell office:value-type="string" table:style-name="ce11">
            <text:p>RETRIBUCIONE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Mónica Sánchez García</text:p>
          </table:table-cell>
          <table:table-cell office:value-type="string" table:style-name="ce16">
            <text:p>Completa</text:p>
          </table:table-cell>
          <table:table-cell office:value-type="currency" office:value="37556" table:style-name="ce20">
            <text:p><text:s/>37.556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Gema Sánchez Martínez</text:p>
          </table:table-cell>
          <table:table-cell office:value-type="string" table:style-name="ce16">
            <text:p>Completa</text:p>
          </table:table-cell>
          <table:table-cell office:value-type="currency" office:value="37556" table:style-name="ce20">
            <text:p><text:s/>37.556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Águeda Pérez Aniorte</text:p>
          </table:table-cell>
          <table:table-cell office:value-type="string" table:style-name="ce16">
            <text:p>Completa</text:p>
          </table:table-cell>
          <table:table-cell office:value-type="currency" office:value="37556" table:style-name="ce20">
            <text:p><text:s/>37.556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Elisabeth Troján Hernández</text:p>
          </table:table-cell>
          <table:table-cell office:value-type="string" table:style-name="ce16">
            <text:p>Media</text:p>
          </table:table-cell>
          <table:table-cell office:value-type="currency" office:value="18778" table:style-name="ce20">
            <text:p><text:s/>18.778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esor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Manuel Ángel Aguirre García</text:p>
          </table:table-cell>
          <table:table-cell office:value-type="string" table:style-name="ce16">
            <text:p>Completa</text:p>
          </table:table-cell>
          <table:table-cell office:value-type="currency" office:value="32402" table:style-name="ce20">
            <text:p><text:s/>32.402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esor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Juan José Fernández Mata</text:p>
          </table:table-cell>
          <table:table-cell office:value-type="string" table:style-name="ce16">
            <text:p>Completa</text:p>
          </table:table-cell>
          <table:table-cell office:value-type="currency" office:value="32402" table:style-name="ce20">
            <text:p><text:s/>32.402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o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José Ignacio Borgoñós Martínez</text:p>
          </table:table-cell>
          <table:table-cell office:value-type="string" table:style-name="ce16">
            <text:p>Completa</text:p>
          </table:table-cell>
          <table:table-cell office:value-type="currency" office:value="37556" table:style-name="ce20">
            <text:p><text:s/>37.556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o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Iván Lillo Cifuentes</text:p>
          </table:table-cell>
          <table:table-cell office:value-type="string" table:style-name="ce16">
            <text:p>Completa</text:p>
          </table:table-cell>
          <table:table-cell office:value-type="currency" office:value="37556" table:style-name="ce20">
            <text:p><text:s/>37.556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Mª José Soler Martínez</text:p>
          </table:table-cell>
          <table:table-cell office:value-type="string" table:style-name="ce16">
            <text:p>Media</text:p>
          </table:table-cell>
          <table:table-cell office:value-type="currency" office:value="18778" table:formula="of:=[.E14]" table:style-name="ce20">
            <text:p><text:s/>18.778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o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Rafael Martínez Juárez</text:p>
          </table:table-cell>
          <table:table-cell office:value-type="string" table:style-name="ce16">
            <text:p>Media</text:p>
          </table:table-cell>
          <table:table-cell office:value-type="currency" office:value="18778" table:formula="of:=[.E14]" table:style-name="ce20">
            <text:p><text:s/>18.778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esora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Marta Carrión García</text:p>
          </table:table-cell>
          <table:table-cell office:value-type="string" table:style-name="ce16">
            <text:p>Completa</text:p>
          </table:table-cell>
          <table:table-cell office:value-type="currency" office:value="32402" table:style-name="ce20">
            <text:p><text:s/>32.402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esor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Álvaro Luis Valdesueiro</text:p>
          </table:table-cell>
          <table:table-cell office:value-type="string" table:style-name="ce16">
            <text:p>Completa</text:p>
          </table:table-cell>
          <table:table-cell office:value-type="currency" office:value="32402" table:style-name="ce20">
            <text:p><text:s/>32.402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</text:p>
          </table:table-cell>
          <table:table-cell office:value-type="string" table:style-name="ce3">
            <text:p>PSOE</text:p>
          </table:table-cell>
          <table:table-cell office:value-type="string" table:style-name="ce3">
            <text:p>Mª Elena Soto Suárez</text:p>
          </table:table-cell>
          <table:table-cell office:value-type="string" table:style-name="ce16">
            <text:p>Completa</text:p>
          </table:table-cell>
          <table:table-cell office:value-type="currency" office:value="37556" table:style-name="ce20">
            <text:p><text:s/>37.556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</text:p>
          </table:table-cell>
          <table:table-cell office:value-type="string" table:style-name="ce3">
            <text:p>PSOE</text:p>
          </table:table-cell>
          <table:table-cell office:value-type="string" table:style-name="ce3">
            <text:p>Mª del Mar Gómez López</text:p>
          </table:table-cell>
          <table:table-cell office:value-type="string" table:style-name="ce16">
            <text:p>Completa</text:p>
          </table:table-cell>
          <table:table-cell office:value-type="currency" office:value="37556" table:style-name="ce20">
            <text:p><text:s/>37.556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esor</text:p>
          </table:table-cell>
          <table:table-cell office:value-type="string" table:style-name="ce3">
            <text:p>PSOE</text:p>
          </table:table-cell>
          <table:table-cell office:value-type="string" table:style-name="ce3">
            <text:p>Pablo Tomás Moreno Contreras</text:p>
          </table:table-cell>
          <table:table-cell office:value-type="string" table:style-name="ce16">
            <text:p>Media</text:p>
          </table:table-cell>
          <table:table-cell office:value-type="currency" office:value="16201" table:formula="of:=[.E21]/2" table:style-name="ce20">
            <text:p><text:s/>16.201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esora</text:p>
          </table:table-cell>
          <table:table-cell office:value-type="string" table:style-name="ce3">
            <text:p>PSOE</text:p>
          </table:table-cell>
          <table:table-cell office:value-type="string" table:style-name="ce3">
            <text:p>Mª Dolores Escobar Amante</text:p>
          </table:table-cell>
          <table:table-cell office:value-type="string" table:style-name="ce16">
            <text:p>Media</text:p>
          </table:table-cell>
          <table:table-cell office:value-type="currency" office:value="16201" table:formula="of:=[.E25]" table:style-name="ce20">
            <text:p><text:s/>16.201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o</text:p>
          </table:table-cell>
          <table:table-cell office:value-type="string" table:style-name="ce3">
            <text:p>VOX</text:p>
          </table:table-cell>
          <table:table-cell office:value-type="string" table:style-name="ce3">
            <text:p>Francisco Javier Pérez Fernández</text:p>
          </table:table-cell>
          <table:table-cell office:value-type="string" table:style-name="ce16">
            <text:p>Completa</text:p>
          </table:table-cell>
          <table:table-cell office:value-type="currency" office:value="37556" table:style-name="ce20">
            <text:p><text:s/>37.556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esora<text:s/></text:p>
          </table:table-cell>
          <table:table-cell office:value-type="string" table:style-name="ce3">
            <text:p>VOX</text:p>
          </table:table-cell>
          <table:table-cell office:value-type="string" table:style-name="ce3">
            <text:p>Mª Jesús Fernández Valeros</text:p>
          </table:table-cell>
          <table:table-cell office:value-type="string" table:style-name="ce16">
            <text:p>Completa</text:p>
          </table:table-cell>
          <table:table-cell office:value-type="currency" office:value="32402" table:formula="of:=[.E22]" table:style-name="ce20">
            <text:p><text:s/>32.402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</text:p>
          </table:table-cell>
          <table:table-cell office:value-type="string" table:style-name="ce3">
            <text:p>VOX</text:p>
          </table:table-cell>
          <table:table-cell office:value-type="string" table:style-name="ce3">
            <text:p>Elena Quesada López</text:p>
          </table:table-cell>
          <table:table-cell office:value-type="string" table:style-name="ce16">
            <text:p>Completa</text:p>
          </table:table-cell>
          <table:table-cell office:value-type="currency" office:value="37556" table:style-name="ce20">
            <text:p><text:s/>37.556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esor</text:p>
          </table:table-cell>
          <table:table-cell office:value-type="string" table:style-name="ce3">
            <text:p>VOX</text:p>
          </table:table-cell>
          <table:table-cell office:value-type="string" table:style-name="ce3">
            <text:p>Francisco Cornelio Checa Fenol</text:p>
          </table:table-cell>
          <table:table-cell office:value-type="string" table:style-name="ce16">
            <text:p>Completa</text:p>
          </table:table-cell>
          <table:table-cell office:value-type="currency" office:value="32402" table:formula="of:=[.E28]" table:style-name="ce20">
            <text:p><text:s/>32.402,00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o</text:p>
          </table:table-cell>
          <table:table-cell office:value-type="string" table:style-name="ce3">
            <text:p>VOX</text:p>
          </table:table-cell>
          <table:table-cell office:value-type="string" table:style-name="ce3">
            <text:p>Joaquín Navarro Orenes</text:p>
          </table:table-cell>
          <table:table-cell office:value-type="string" table:style-name="ce16">
            <text:p>Competa</text:p>
          </table:table-cell>
          <table:table-cell office:value-type="currency" office:value="37556" table:style-name="ce20">
            <text:p><text:s/>37.556,00 €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cretario</text:p>
          </table:table-cell>
          <table:table-cell office:value-type="string" table:style-name="ce12">
            <text:p>Grupo Mixto</text:p>
          </table:table-cell>
          <table:table-cell office:value-type="string" table:style-name="ce12">
            <text:p>Juan Luis Martínez Madrid<text:s/></text:p>
          </table:table-cell>
          <table:table-cell office:value-type="string" table:style-name="ce17">
            <text:p>Completa</text:p>
          </table:table-cell>
          <table:table-cell office:value-type="currency" office:value="37556" table:formula="of:=[.E24]" table:style-name="ce20">
            <text:p><text:s/>37.556,00 €<text:s/>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">
            <text:p>Alcaldesa y concejale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4">
            <text:p>LEGISLATURA 2023-2027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0">
            <text:p>PUESTO</text:p>
          </table:table-cell>
          <table:table-cell office:value-type="string" table:style-name="ce10">
            <text:p>GRUPO POLÍTICO</text:p>
          </table:table-cell>
          <table:table-cell office:value-type="string" table:style-name="ce10">
            <text:p>NOMBRE Y APELLIDOS</text:p>
          </table:table-cell>
          <table:table-cell office:value-type="string" table:style-name="ce15">
            <text:p>JORNADA</text:p>
          </table:table-cell>
          <table:table-cell office:value-type="string" table:style-name="ce27">
            <text:p>RETRIBUCIONES ANU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caldesa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  Dª. Noelia María Arroyo Hernández </text:p>
          </table:table-cell>
          <table:table-cell office:value-type="string" table:style-name="ce4">
            <text:p>Completa</text:p>
          </table:table-cell>
          <table:table-cell office:value-type="currency" office:value="72348" table:style-name="ce21">
            <text:p><text:s/>72.348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  D. José Ramón Llorca Manuel</text:p>
          </table:table-cell>
          <table:table-cell office:value-type="string" table:style-name="ce4">
            <text:p>Completa</text:p>
          </table:table-cell>
          <table:table-cell office:value-type="currency" office:value="64469" table:style-name="ce21">
            <text:p><text:s/>64.46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  D. Diego Ortega Madrid</text:p>
          </table:table-cell>
          <table:table-cell office:value-type="string" table:style-name="ce4">
            <text:p>Completa</text:p>
          </table:table-cell>
          <table:table-cell office:value-type="currency" office:value="64469" table:style-name="ce21">
            <text:p><text:s/>64.46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  Dª. Cristina Mora Menéndez de la Vega</text:p>
          </table:table-cell>
          <table:table-cell office:value-type="string" table:style-name="ce4">
            <text:p>Completa</text:p>
          </table:table-cell>
          <table:table-cell office:value-type="currency" office:value="64469" table:style-name="ce21">
            <text:p><text:s/>64.46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  Dª. María Francisca Martínez Sotomayor</text:p>
          </table:table-cell>
          <table:table-cell office:value-type="string" table:style-name="ce4">
            <text:p>Completa</text:p>
          </table:table-cell>
          <table:table-cell office:value-type="currency" office:value="64469" table:style-name="ce21">
            <text:p><text:s/>64.46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  Dª. Esperanza Nieto Martínez</text:p>
          </table:table-cell>
          <table:table-cell office:value-type="string" table:style-name="ce4">
            <text:p>Completa</text:p>
          </table:table-cell>
          <table:table-cell office:value-type="currency" office:value="64469" table:style-name="ce21">
            <text:p><text:s/>64.46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  D. Ignacio Jáudenes Murcia (Portavoz)</text:p>
          </table:table-cell>
          <table:table-cell office:value-type="string" table:style-name="ce4">
            <text:p>Completa</text:p>
          </table:table-cell>
          <table:table-cell office:value-type="currency" office:value="64469" table:style-name="ce21">
            <text:p><text:s/>64.46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  D. Pablo Braqueháis Desmonts</text:p>
          </table:table-cell>
          <table:table-cell office:value-type="string" table:style-name="ce4">
            <text:p>Completa</text:p>
          </table:table-cell>
          <table:table-cell office:value-type="currency" office:value="64469" table:style-name="ce21">
            <text:p><text:s/>64.46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  D. José Martínez Hernández</text:p>
          </table:table-cell>
          <table:table-cell office:value-type="string" table:style-name="ce4">
            <text:p>Completa</text:p>
          </table:table-cell>
          <table:table-cell office:value-type="currency" office:value="64469" table:style-name="ce21">
            <text:p><text:s/>64.46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Partido Popular</text:p>
          </table:table-cell>
          <table:table-cell office:value-type="string" table:style-name="ce3">
            <text:p>  Dª. María Belén Romero Carretero</text:p>
          </table:table-cell>
          <table:table-cell office:value-type="string" table:style-name="ce4">
            <text:p>Completa</text:p>
          </table:table-cell>
          <table:table-cell office:value-type="currency" office:value="64469" table:style-name="ce21">
            <text:p><text:s/>64.46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  D. Jesús Giménez Gallo (Portavoz)</text:p>
          </table:table-cell>
          <table:table-cell office:value-type="string" table:style-name="ce4">
            <text:p>Completa</text:p>
          </table:table-cell>
          <table:table-cell office:value-type="currency" office:value="64469" table:style-name="ce21">
            <text:p><text:s/>64.46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  Dª. Isabel García García</text:p>
          </table:table-cell>
          <table:table-cell office:value-type="string" table:style-name="ce4">
            <text:p>A. Plenos</text:p>
          </table:table-cell>
          <table:table-cell office:value-type="currency" office:value="14204" table:style-name="ce21">
            <text:p><text:s/>14.20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  Dª. María de las Mercedes Graña Morla</text:p>
          </table:table-cell>
          <table:table-cell office:value-type="string" table:style-name="ce4">
            <text:p>Completa</text:p>
          </table:table-cell>
          <table:table-cell office:value-type="currency" office:value="53446" table:style-name="ce21">
            <text:p><text:s/>53.446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  D. Juan José López Escolar</text:p>
          </table:table-cell>
          <table:table-cell office:value-type="string" table:style-name="ce4">
            <text:p>Completa</text:p>
          </table:table-cell>
          <table:table-cell office:value-type="currency" office:value="53446" table:style-name="ce21">
            <text:p><text:s/>53.446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  D. Enrique Pérez Abellán</text:p>
          </table:table-cell>
          <table:table-cell office:value-type="string" table:style-name="ce4">
            <text:p>A. Plenos</text:p>
          </table:table-cell>
          <table:table-cell office:value-type="currency" office:value="14204" table:style-name="ce21">
            <text:p><text:s/>14.20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  Dª. María Dolores Ruíz Álvarez</text:p>
          </table:table-cell>
          <table:table-cell office:value-type="string" table:style-name="ce4">
            <text:p>A. Plenos</text:p>
          </table:table-cell>
          <table:table-cell office:value-type="currency" office:value="14204" table:style-name="ce21">
            <text:p><text:s/>14.20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  Dª. María Antonia Pérez Galindo</text:p>
          </table:table-cell>
          <table:table-cell office:value-type="string" table:style-name="ce4">
            <text:p>A. Plenos</text:p>
          </table:table-cell>
          <table:table-cell office:value-type="currency" office:value="14204" table:style-name="ce21">
            <text:p><text:s/>14.20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MC Cartagena</text:p>
          </table:table-cell>
          <table:table-cell office:value-type="string" table:style-name="ce3">
            <text:p>  D. Ricardo Segado Garc</text:p>
          </table:table-cell>
          <table:table-cell office:value-type="string" table:style-name="ce4">
            <text:p>A. Plenos</text:p>
          </table:table-cell>
          <table:table-cell office:value-type="currency" office:value="14204" table:style-name="ce21">
            <text:p><text:s/>14.20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PSOE</text:p>
          </table:table-cell>
          <table:table-cell office:value-type="string" table:style-name="ce3">
            <text:p> D. Manuel Torres García (Portavoz)</text:p>
          </table:table-cell>
          <table:table-cell office:value-type="string" table:style-name="ce4">
            <text:p>Completa</text:p>
          </table:table-cell>
          <table:table-cell office:value-type="currency" office:value="64469" table:style-name="ce21">
            <text:p><text:s/>64.46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PSOE</text:p>
          </table:table-cell>
          <table:table-cell office:value-type="string" table:style-name="ce3">
            <text:p>  Dª. Isabel María Andreu Bernal</text:p>
          </table:table-cell>
          <table:table-cell office:value-type="string" table:style-name="ce4">
            <text:p>Completa</text:p>
          </table:table-cell>
          <table:table-cell office:value-type="currency" office:value="53446" table:style-name="ce21">
            <text:p><text:s/>53.446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PSOE</text:p>
          </table:table-cell>
          <table:table-cell office:value-type="string" table:style-name="ce3">
            <text:p>  D. Pedro Contreras Fernández</text:p>
          </table:table-cell>
          <table:table-cell office:value-type="string" table:style-name="ce4">
            <text:p>A. Plenos</text:p>
          </table:table-cell>
          <table:table-cell office:value-type="currency" office:value="14204" table:style-name="ce21">
            <text:p><text:s/>14.20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PSOE</text:p>
          </table:table-cell>
          <table:table-cell office:value-type="string" table:style-name="ce3">
            <text:p>  Dª. María Dolores Flores García</text:p>
          </table:table-cell>
          <table:table-cell office:value-type="string" table:style-name="ce4">
            <text:p>A. Plenos</text:p>
          </table:table-cell>
          <table:table-cell office:value-type="currency" office:value="14204" table:style-name="ce21">
            <text:p><text:s/>14.20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VOX</text:p>
          </table:table-cell>
          <table:table-cell office:value-type="string" table:style-name="ce3">
            <text:p>  D. Diego José Salinas Hernández (Portavoz)</text:p>
          </table:table-cell>
          <table:table-cell office:value-type="string" table:style-name="ce4">
            <text:p>Completa</text:p>
          </table:table-cell>
          <table:table-cell office:value-type="currency" office:value="64469" table:style-name="ce21">
            <text:p><text:s/>64.46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VOX</text:p>
          </table:table-cell>
          <table:table-cell office:value-type="string" table:style-name="ce3">
            <text:p>  Dª. Beatriz Sánchez del Álamo</text:p>
          </table:table-cell>
          <table:table-cell office:value-type="string" table:style-name="ce4">
            <text:p>A. Plenos</text:p>
          </table:table-cell>
          <table:table-cell office:value-type="currency" office:value="14204" table:style-name="ce21">
            <text:p><text:s/>14.20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VOX</text:p>
          </table:table-cell>
          <table:table-cell office:value-type="string" table:style-name="ce3">
            <text:p>  D. Gonzalo Manuel López Pretel</text:p>
          </table:table-cell>
          <table:table-cell office:value-type="string" table:style-name="ce4">
            <text:p>Completa</text:p>
          </table:table-cell>
          <table:table-cell office:value-type="currency" office:value="53446" table:style-name="ce21">
            <text:p><text:s/>53.446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VOX</text:p>
          </table:table-cell>
          <table:table-cell office:value-type="string" table:style-name="ce3">
            <text:p>  D. Diego Lorente Balibrea</text:p>
          </table:table-cell>
          <table:table-cell office:value-type="string" table:style-name="ce4">
            <text:p>A. Plenos</text:p>
          </table:table-cell>
          <table:table-cell office:value-type="currency" office:value="14204" table:style-name="ce21">
            <text:p><text:s/>14.20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cejal</text:p>
          </table:table-cell>
          <table:table-cell office:value-type="string" table:style-name="ce3">
            <text:p>Grupo Mixto</text:p>
          </table:table-cell>
          <table:table-cell office:value-type="string" table:style-name="ce3">
            <text:p>  Dª. Ana Belén Castejón Hernández (Portavoz)</text:p>
          </table:table-cell>
          <table:table-cell office:value-type="string" table:style-name="ce4">
            <text:p>Completa</text:p>
          </table:table-cell>
          <table:table-cell office:value-type="currency" office:value="64469" table:style-name="ce21">
            <text:p><text:s/>64.469,0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">
            <text:p>Coordinador <text:s/>Gener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4">
            <text:p>LEGISLATURA 2023-2027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0">
            <text:p>PUESTO</text:p>
          </table:table-cell>
          <table:table-cell office:value-type="string" table:style-name="ce13">
            <text:p>NOMBRE Y APELLIDOS</text:p>
          </table:table-cell>
          <table:table-cell office:value-type="string" table:style-name="ce11">
            <text:p>TIPO DE JORNADA</text:p>
          </table:table-cell>
          <table:table-cell table:style-name="ce11"/>
          <table:table-cell office:value-type="string" table:style-name="ce11">
            <text:p>RETRIBUCIO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.G. Contratación y Patrimonio</text:p>
          </table:table-cell>
          <table:table-cell office:value-type="string" table:style-name="ce22">
            <text:p>Maria Amoraga Chereguini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currency" office:value="53446" table:style-name="ce20">
            <text:p><text:s/>53.446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.G. <text:s/>Gobierno, Desarrollo Económico y Proyectos Estratégico</text:p>
          </table:table-cell>
          <table:table-cell office:value-type="string" table:style-name="ce22">
            <text:p>Carlos Martínez Sánchez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currency" office:value="64253" table:style-name="ce20">
            <text:p><text:s/>64.253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.G. Artes Escénicas e Industria Audiovisual</text:p>
          </table:table-cell>
          <table:table-cell office:value-type="string" table:style-name="ce22">
            <text:p>Jorge De Juan Alonso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currency" office:value="44977" table:style-name="ce20">
            <text:p><text:s/>44.977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ente Adle</text:p>
          </table:table-cell>
          <table:table-cell office:value-type="string" table:style-name="ce22">
            <text:p>Mª Angeles Rodriguez Prats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currency" office:value="64169" table:style-name="ce20">
            <text:p><text:s/>64.169,00 €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.G.= Coordinador General</text:p>
          </table:table-cell>
          <table:table-cell table:number-columns-repeated="2" table:style-name="ce5"/>
          <table:table-cell table:style-name="ce2"/>
          <table:table-cell table:number-columns-repeated="16380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1.889763779527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1.88976377952756in" fo:margin-bottom="0in"/>
      </style:header-style>
      <style:footer-style>
        <style:header-footer-properties fo:min-height="0.433070866141732in" fo:margin-left="0.708661417322835in" fo:margin-right="1.8897637795275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ri Carmen Manzanares de Haro</meta:initial-creator>
    <dc:creator>Reyes García Clemente</dc:creator>
    <meta:creation-date>2023-07-26T09:00:02Z</meta:creation-date>
    <dc:date>2023-09-12T10:08:50Z</dc:date>
    <meta:print-date>2023-09-12T10:08:10Z</meta:print-date>
  </office:meta>
</office:document-meta>
</file>