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ck solid #000000" style:vertical-align="middle" fo:wrap-option="wrap" fo:background-color="#A6A6A6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00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8CAA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8CAA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5DFB4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DEBF7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8CAA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8CAA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5DFB4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DEBF7" style:repeat-content="false"/>
      <style:paragraph-properties fo:text-align="center"/>
    </style:style>
    <style:style style:name="ce15" style:family="table-cell" style:parent-style-name="Default" style:data-style-name="N10">
      <style:table-cell-properties fo:border-top="2pt solid #000000" fo:border-bottom="none" fo:border-left="2pt solid #000000" fo:border-right="2pt solid #000000" style:vertical-align="middle" fo:wrap-option="wrap" fo:background-color="#F8CAAC" style:repeat-content="false"/>
      <style:paragraph-properties fo:text-align="center"/>
    </style:style>
    <style:style style:name="ce16" style:family="table-cell" style:parent-style-name="Default" style:data-style-name="N10">
      <style:table-cell-properties fo:border-top="none" fo:border-bottom="none" fo:border-left="2pt solid #000000" fo:border-right="2pt solid #000000" style:vertical-align="middle" fo:wrap-option="wrap" fo:background-color="#C5DFB4" style:repeat-content="false"/>
      <style:paragraph-properties fo:text-align="center"/>
    </style:style>
    <style:style style:name="ce17" style:family="table-cell" style:parent-style-name="Default" style:data-style-name="N10">
      <style:table-cell-properties fo:border-top="none" fo:border-bottom="none" fo:border-left="2pt solid #000000" fo:border-right="2pt solid #000000" style:vertical-align="middle" fo:wrap-option="wrap" fo:background-color="#FFFF00" style:repeat-content="false"/>
      <style:paragraph-properties fo:text-align="center"/>
    </style:style>
    <style:style style:name="ce18" style:family="table-cell" style:parent-style-name="Default" style:data-style-name="N1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00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00" style:repeat-content="false"/>
      <style:paragraph-properties fo:text-align="center"/>
    </style:style>
    <style:style style:name="ce21" style:family="table-cell" style:parent-style-name="Default" style:data-style-name="N10">
      <style:table-cell-properties fo:border-top="none" fo:border-bottom="none" fo:border-left="2pt solid #000000" fo:border-right="2pt solid #000000" style:vertical-align="middle" fo:wrap-option="wrap" fo:background-color="#F8CAAC" style:repeat-content="false"/>
      <style:paragraph-properties fo:text-align="center"/>
    </style:style>
    <style:style style:name="ce22" style:family="table-cell" style:parent-style-name="Default" style:data-style-name="N10">
      <style:table-cell-properties fo:border-top="none" fo:border-bottom="none" fo:border-left="2pt solid #000000" fo:border-right="2pt solid #000000" style:vertical-align="middle" fo:wrap-option="wrap" fo:background-color="#DDEBF7" style:repeat-content="false"/>
      <style:paragraph-properties fo:text-align="center"/>
    </style:style>
    <style:style style:name="ce23" style:family="table-cell" style:parent-style-name="Default" style:data-style-name="N1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CARGO</text:p>
          </table:table-cell>
          <table:table-cell office:value-type="string" table:style-name="ce2">
            <text:p>RETRIBUCION ANUAL</text:p>
          </table:table-cell>
          <table:table-cell office:value-type="string" table:style-name="ce2">
            <text:p>DOTACION</text:p>
          </table:table-cell>
          <table:table-cell table:number-columns-repeated="16380"/>
        </table:table-row>
        <table:table-row table:style-name="ro3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7">
            <text:p>ALCALDESA</text:p>
          </table:table-cell>
          <table:table-cell office:value-type="currency" office:value="73412.350000000006" table:style-name="ce15">
            <text:p>73.412 €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VICEALCALDESA</text:p>
          </table:table-cell>
          <table:table-cell office:value-type="currency" office:value="65417" table:style-name="ce21">
            <text:p>65.417 €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ONCEJAL AREA</text:p>
          </table:table-cell>
          <table:table-cell office:value-type="currency" office:value="65417" table:style-name="ce21">
            <text:p>65.417 €</text:p>
          </table:table-cell>
          <table:table-cell office:value-type="float" office:value="7" table:style-name="ce13">
            <text:p>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ONCEJAL DELEGADO 50%</text:p>
          </table:table-cell>
          <table:table-cell office:value-type="currency" office:value="28916" table:style-name="ce16">
            <text:p>28.916 €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ONCEJAL PORTAVOZ</text:p>
          </table:table-cell>
          <table:table-cell office:value-type="currency" office:value="65417" table:style-name="ce16">
            <text:p>65.417 €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ONCEJAL DELEGADO</text:p>
          </table:table-cell>
          <table:table-cell office:value-type="currency" office:value="53769" table:style-name="ce16">
            <text:p>53.769 €</text:p>
          </table:table-cell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ONCEJAL DELEGADO 75%</text:p>
          </table:table-cell>
          <table:table-cell office:value-type="currency" office:value="40326" table:style-name="ce16">
            <text:p>40.326 €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ONCEJAL ASISTENCIA PLENO</text:p>
          </table:table-cell>
          <table:table-cell office:value-type="currency" office:value="14412" table:style-name="ce16">
            <text:p>14.412 €</text:p>
          </table:table-cell>
          <table:table-cell office:value-type="float" office:value="7" table:style-name="ce13">
            <text:p>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ONCEJAL DEDICACIÓN EXCLUSIVA</text:p>
          </table:table-cell>
          <table:table-cell office:value-type="currency" office:value="53769" table:style-name="ce16">
            <text:p>53.769 €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SECRETARIO</text:p>
          </table:table-cell>
          <table:table-cell office:value-type="currency" office:value="37556" table:style-name="ce22">
            <text:p>37.556 €</text:p>
          </table:table-cell>
          <table:table-cell office:value-type="float" office:value="13" table:style-name="ce14">
            <text:p>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ASESOR</text:p>
          </table:table-cell>
          <table:table-cell office:value-type="currency" office:value="32402" table:style-name="ce22">
            <text:p>32.402 €</text:p>
          </table:table-cell>
          <table:table-cell office:value-type="float" office:value="4" table:style-name="ce14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SECRETARIO 50%</text:p>
          </table:table-cell>
          <table:table-cell office:value-type="currency" office:value="18778" table:style-name="ce22">
            <text:p>18.778 €</text:p>
          </table:table-cell>
          <table:table-cell office:value-type="float" office:value="3" table:style-name="ce14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ASESOR 75%</text:p>
          </table:table-cell>
          <table:table-cell office:value-type="currency" office:value="24301" table:style-name="ce22">
            <text:p>24.301 €</text:p>
          </table:table-cell>
          <table:table-cell office:value-type="float" office:value="2" table:style-name="ce14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ASESOR 50%</text:p>
          </table:table-cell>
          <table:table-cell office:value-type="currency" office:value="16201" table:style-name="ce22">
            <text:p>16.201 €</text:p>
          </table:table-cell>
          <table:table-cell office:value-type="float" office:value="4" table:style-name="ce14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COORDINADOR DE COMUNICACIÓN</text:p>
          </table:table-cell>
          <table:table-cell office:value-type="currency" office:value="55819" table:style-name="ce22">
            <text:p>55.819 €</text:p>
          </table:table-cell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COORD. DE RELACIONES INSTITUCIONALES Y PRENSA</text:p>
          </table:table-cell>
          <table:table-cell office:value-type="currency" office:value="57193" table:style-name="ce22">
            <text:p>57.193 €</text:p>
          </table:table-cell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COORDINADOR DE VICEALCALDIA</text:p>
          </table:table-cell>
          <table:table-cell office:value-type="currency" office:value="62386" table:style-name="ce22">
            <text:p>62.386 €</text:p>
          </table:table-cell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DIRECTOR GABINETE ALCALDIA</text:p>
          </table:table-cell>
          <table:table-cell office:value-type="currency" office:value="65573" table:style-name="ce22">
            <text:p>65.573 €</text:p>
          </table:table-cell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9">
            <text:p>COORDINACION PLANIFICACION ESTRATEGICA</text:p>
          </table:table-cell>
          <table:table-cell office:value-type="currency" office:value="64253" table:style-name="ce23">
            <text:p>64.253 €</text:p>
          </table:table-cell>
          <table:table-cell office:value-type="float" office:value="1" table:style-name="ce20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DIRECTOR GENERAL DE EMPLEO PUBLICO E INTERIOR</text:p>
          </table:table-cell>
          <table:table-cell office:value-type="currency" office:value="63298" table:style-name="ce17">
            <text:p>63.298 €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GERENTE ADLE</text:p>
          </table:table-cell>
          <table:table-cell office:value-type="currency" office:value="63298" table:style-name="ce17">
            <text:p>63.298 €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COORDINADOR GENERAL PROYECTOS CULTURA</text:p>
          </table:table-cell>
          <table:table-cell office:value-type="currency" office:value="44977" table:style-name="ce17">
            <text:p>44.977 €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">
            <text:p>COORDINADOR GENERAL DE URBANISMO</text:p>
          </table:table-cell>
          <table:table-cell office:value-type="currency" office:value="63298" table:style-name="ce18">
            <text:p>63.298 €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ntonio López García</meta:initial-creator>
    <dc:creator>USUARIO</dc:creator>
    <meta:creation-date>2023-05-18T09:13:01Z</meta:creation-date>
    <dc:date>2023-05-24T11:28:07Z</dc:date>
    <meta:print-date>2023-05-24T11:25:34Z</meta:print-date>
  </office:meta>
</office:document-meta>
</file>