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margin-top="0.0048in"/>
    </style:style>
    <style:style style:name="P2" style:parent-style-name="Título" style:family="paragraph">
      <style:paragraph-properties fo:margin-left="0.0854in">
        <style:tab-stops/>
      </style:paragraph-properties>
    </style:style>
    <style:style style:name="T3" style:parent-style-name="Fuentedepárrafopredeter." style:family="text">
      <style:text-properties fo:font-size="10pt" style:font-size-asian="10pt"/>
    </style:style>
    <style:style style:name="P4" style:parent-style-name="Título" style:family="paragraph">
      <style:paragraph-properties fo:margin-top="0.0048in"/>
      <style:text-properties fo:font-size="3pt" style:font-size-asian="3pt"/>
    </style:style>
    <style:style style:name="P5" style:parent-style-name="Título" style:family="paragraph">
      <style:paragraph-properties fo:margin-left="0.209in">
        <style:tab-stops/>
      </style:paragraph-properties>
    </style:style>
    <style:style style:name="T6" style:parent-style-name="Fuentedepárrafopredeter." style:family="text">
      <style:text-properties fo:font-size="10pt" style:font-size-asian="10pt"/>
    </style:style>
    <style:style style:family="graphic" style:name="a86">
      <style:graphic-properties draw:fill="solid" draw:fill-color="#16365d" draw:opacity="100%" draw:stroke="none"/>
    </style:style>
    <style:style style:family="graphic" style:name="a87" style:parent-style-name="Graphics">
      <style:graphic-properties fo:border="0.01042in none" fo:background-color="transparent" fo:clip="rect(0in, 0in, 0in, 0in)"/>
    </style:style>
    <style:style style:family="graphic" style:name="a50">
      <style:graphic-properties draw:fill="solid" draw:fill-color="#000000" draw:opacity="100%" draw:stroke="none"/>
    </style:style>
    <style:style style:family="graphic" style:name="a88">
      <style:graphic-properties style:wrap="run-through" style:run-through="foreground" style:horizontal-rel="page" style:vertical-rel="page" style:horizontal-pos="from-left" style:vertical-pos="from-top"/>
    </style:style>
    <style:style style:family="graphic" style:name="a51">
      <style:graphic-properties draw:fill="solid" draw:fill-color="#ccffff" draw:opacity="100%" draw:stroke="none"/>
    </style:style>
    <style:style style:family="graphic" style:name="a89">
      <style:graphic-properties style:wrap="none" draw:fill="solid" draw:fill-color="#16365d" draw:opacity="100%" draw:stroke="none" style:horizontal-rel="page" style:vertical-rel="paragraph" style:horizontal-pos="from-left" style:vertical-pos="from-top"/>
    </style:style>
    <style:style style:family="graphic" style:name="a52">
      <style:graphic-properties draw:fill="solid" draw:fill-color="#000000" draw:opacity="100%" draw:stroke="none"/>
    </style:style>
    <style:style style:family="graphic" style:name="a53">
      <style:graphic-properties draw:fill="solid" draw:fill-color="#ccffff" draw:opacity="100%" draw:stroke="none"/>
    </style:style>
    <style:style style:family="graphic" style:name="a54">
      <style:graphic-properties draw:fill="solid" draw:fill-color="#000000" draw:opacity="100%" draw:stroke="none"/>
    </style:style>
    <style:style style:family="graphic" style:name="a55">
      <style:graphic-properties draw:fill="solid" draw:fill-color="#ccffff" draw:opacity="100%" draw:stroke="none"/>
    </style:style>
    <style:style style:family="graphic" style:name="a56">
      <style:graphic-properties draw:fill="solid" draw:fill-color="#000000" draw:opacity="100%" draw:stroke="none"/>
    </style:style>
    <style:style style:family="graphic" style:name="a57">
      <style:graphic-properties draw:fill="solid" draw:fill-color="#fff2cc" draw:opacity="100%" draw:stroke="none"/>
    </style:style>
    <style:style style:family="graphic" style:name="a58" style:parent-style-name="Graphics">
      <style:graphic-properties fo:border="0.01042in none" fo:background-color="transparent" fo:clip="rect(0in, 0in, 0in, 0in)"/>
    </style:style>
    <style:style style:family="graphic" style:name="a20">
      <style:graphic-properties draw:fill="solid" draw:fill-color="#ffff99" draw:opacity="100%" draw:stroke="none"/>
    </style:style>
    <style:style style:family="graphic" style:name="a59"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draw:fill="solid" draw:fill-color="#ffff99" draw:opacity="100%" draw:stroke="none"/>
    </style:style>
    <style:style style:family="graphic" style:name="a23">
      <style:graphic-properties draw:fill="solid" draw:fill-color="#000000" draw:opacity="100%" draw:stroke="none"/>
    </style:style>
    <style:style style:family="graphic" style:name="a24">
      <style:graphic-properties draw:fill="solid" draw:fill-color="#ffff99" draw:opacity="100%" draw:stroke="none"/>
    </style:style>
    <style:style style:family="graphic" style:name="a25">
      <style:graphic-properties draw:fill="solid" draw:fill-color="#000000" draw:opacity="100%" draw:stroke="none"/>
    </style:style>
    <style:style style:family="graphic" style:name="a26">
      <style:graphic-properties draw:fill="solid" draw:fill-color="#ffff99" draw:opacity="100%" draw:stroke="none"/>
    </style:style>
    <style:style style:family="graphic" style:name="a27">
      <style:graphic-properties draw:fill="solid" draw:fill-color="#000000" draw:opacity="100%" draw:stroke="none"/>
    </style:style>
    <style:style style:family="graphic" style:name="a28">
      <style:graphic-properties draw:fill="solid" draw:fill-color="#ffff99" draw:opacity="100%" draw:stroke="none"/>
    </style:style>
    <style:style style:family="graphic" style:name="a29">
      <style:graphic-properties draw:fill="solid" draw:fill-color="#000000" draw:opacity="100%" draw:stroke="none"/>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60">
      <style:graphic-properties draw:fill="solid" draw:fill-color="#fff2cc" draw:opacity="100%" draw:stroke="none"/>
    </style:style>
    <style:style style:family="graphic" style:name="a61">
      <style:graphic-properties draw:fill="solid" draw:fill-color="#000000" draw:opacity="100%" draw:stroke="none"/>
    </style:style>
    <style:style style:family="graphic" style:name="a62">
      <style:graphic-properties draw:fill="solid" draw:fill-color="#fff2cc" draw:opacity="100%" draw:stroke="none"/>
    </style:style>
    <style:style style:family="graphic" style:name="a63">
      <style:graphic-properties draw:fill="solid" draw:fill-color="#000000" draw:opacity="100%" draw:stroke="none"/>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ge" style:horizontal-pos="from-left" style:vertical-pos="from-top"/>
    </style:style>
    <style:style style:family="graphic" style:name="a67">
      <style:graphic-properties draw:fill="solid" draw:fill-color="#000000" draw:opacity="100%" draw:stroke="none"/>
    </style:style>
    <style:style style:family="graphic" style:name="a30">
      <style:graphic-properties draw:fill="solid" draw:fill-color="#ffff99" draw:opacity="100%" draw:stroke="none"/>
    </style:style>
    <style:style style:family="graphic" style:name="a68" style:parent-style-name="Graphics">
      <style:graphic-properties fo:border="0.01042in none" fo:background-color="transparent" fo:clip="rect(0in, 0in, 0in, 0in)"/>
    </style:style>
    <style:style style:family="graphic" style:name="a4">
      <style:graphic-properties draw:fill="solid" draw:fill-color="#bfbfbf" draw:opacity="100%" draw:stroke="none"/>
    </style:style>
    <style:style style:family="graphic" style:name="a31">
      <style:graphic-properties draw:fill="solid" draw:fill-color="#000000" draw:opacity="100%" draw:stroke="none"/>
    </style:style>
    <style:style style:family="graphic" style:name="a69">
      <style:graphic-properties draw:fill="solid" draw:fill-color="#fff2cc" draw:opacity="100%" draw:stroke="none"/>
    </style:style>
    <style:style style:family="graphic" style:name="a5" style:parent-style-name="Graphics">
      <style:graphic-properties fo:border="0.01042in none" fo:background-color="transparent" fo:clip="rect(0in, 0in, 0in, 0in)"/>
    </style:style>
    <style:style style:family="graphic" style:name="a32">
      <style:graphic-properties draw:fill="solid" draw:fill-color="#ffff99" draw:opacity="100%" draw:stroke="none"/>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ffff99" draw:opacity="100%" draw:stroke="none"/>
    </style:style>
    <style:style style:family="graphic" style:name="a8">
      <style:graphic-properties draw:fill="solid" draw:fill-color="#ffff99" draw:opacity="100%" draw:stroke="none"/>
    </style:style>
    <style:style style:family="graphic" style:name="a35">
      <style:graphic-properties draw:fill="solid" draw:fill-color="#000000" draw:opacity="100%" draw:stroke="none"/>
    </style:style>
    <style:style style:family="graphic" style:name="a9" style:parent-style-name="Graphics">
      <style:graphic-properties fo:border="0.01042in none" fo:background-color="transparent" fo:clip="rect(0in, 0in, 0in, 0in)"/>
    </style:style>
    <style:style style:family="graphic" style:name="a36">
      <style:graphic-properties draw:fill="solid" draw:fill-color="#ffff99" draw:opacity="100%" draw:stroke="none"/>
    </style:style>
    <style:style style:family="graphic" style:name="a37">
      <style:graphic-properties draw:fill="solid" draw:fill-color="#000000" draw:opacity="100%" draw:stroke="none"/>
    </style:style>
    <style:style style:family="graphic" style:name="a38">
      <style:graphic-properties draw:fill="solid" draw:fill-color="#ffff99"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draw:fill="solid" draw:fill-color="#000000"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draw:fill="solid" draw:fill-color="#fff2cc" draw:opacity="100%" draw:stroke="none"/>
    </style:style>
    <style:style style:family="graphic" style:name="a75">
      <style:graphic-properties draw:fill="solid" draw:fill-color="#000000" draw:opacity="100%" draw:stroke="none"/>
    </style:style>
    <style:style style:family="graphic" style:name="a76" style:parent-style-name="Graphics">
      <style:graphic-properties fo:border="0.01042in none" fo:background-color="transparent" fo:clip="rect(0in, 0in, 0in, 0in)"/>
    </style:style>
    <style:style style:family="graphic" style:name="a77">
      <style:graphic-properties draw:fill="solid" draw:fill-color="#000000" draw:opacity="100%" draw:stroke="none"/>
    </style:style>
    <style:style style:family="graphic" style:name="a40">
      <style:graphic-properties draw:fill="solid" draw:fill-color="#ffff99" draw:opacity="100%" draw:stroke="none"/>
    </style:style>
    <style:style style:family="graphic" style:name="a78">
      <style:graphic-properties style:wrap="run-through" style:run-through="foreground"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7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ffff99" draw:opacity="100%" draw:stroke="none"/>
    </style:style>
    <style:style style:family="graphic" style:name="a44">
      <style:graphic-properties draw:fill="solid" draw:fill-color="#000000" draw:opacity="100%" draw:stroke="none"/>
    </style:style>
    <style:style style:family="graphic" style:name="a45">
      <style:graphic-properties draw:fill="solid" draw:fill-color="#ccffff" draw:opacity="100%" draw:stroke="none"/>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ccffff" draw:opacity="100%" draw:stroke="none"/>
    </style:style>
    <style:style style:family="graphic" style:name="a10" style:parent-style-name="Graphics">
      <style:graphic-properties fo:border="0.01042in none" fo:background-color="transparent" fo:clip="rect(0in, 0in, 0in, 0in)"/>
    </style:style>
    <style:style style:family="graphic" style:name="a48">
      <style:graphic-properties draw:fill="solid" draw:fill-color="#000000" draw:opacity="100%" draw:stroke="none"/>
    </style:style>
    <style:style style:family="graphic" style:name="a11">
      <style:graphic-properties draw:fill="solid" draw:fill-color="#ffff99" draw:opacity="100%" draw:stroke="none"/>
    </style:style>
    <style:style style:family="graphic" style:name="a49">
      <style:graphic-properties draw:fill="solid" draw:fill-color="#ccffff" draw:opacity="100%" draw:stroke="none"/>
    </style:style>
    <style:style style:family="graphic" style:name="a12">
      <style:graphic-properties draw:fill="solid" draw:fill-color="#000000"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ffff99"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ffff99" draw:opacity="100%" draw:stroke="none"/>
    </style:style>
    <style:style style:family="graphic" style:name="a18">
      <style:graphic-properties draw:fill="solid" draw:fill-color="#000000" draw:opacity="100%" draw:stroke="none"/>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graphic-properties style:wrap="run-through" style:run-through="fore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draw:g draw:z-index="15729152" draw:name="Group 86" draw:id="id3" draw:style-name="a3" text:anchor-type="paragraph"><svg:title/><svg:desc/><draw:frame draw:id="id0" draw:style-name="a0" draw:name="Picture 89" svg:x="2.00833in" svg:y="2.98403in" svg:width="3.34514in" svg:height="0.09861in" style:rel-width="scale" style:rel-height="scale"><draw:image xlink:href="media/image1.png" xlink:type="simple" xlink:show="embed" xlink:actuate="onLoad"/><svg:title/><svg:desc/></draw:frame><draw:frame draw:id="id1" draw:style-name="a1" draw:name="Picture 88" svg:x="5.36458in" svg:y="3.00417in" svg:width="2.26736in" svg:height="0.07917in" style:rel-width="scale" style:rel-height="scale"><draw:image xlink:href="media/image2.png" xlink:type="simple" xlink:show="embed" xlink:actuate="onLoad"/><svg:title/><svg:desc/></draw:frame><draw:frame draw:id="id2" draw:style-name="a2" draw:name="Picture 87" svg:x="1.68333in" svg:y="2.88958in" svg:width="0.33333in" svg:height="0.35694in" style:rel-width="scale" style:rel-height="scale"><draw:image xlink:href="media/image3.jpeg" xlink:type="simple" xlink:show="embed" xlink:actuate="onLoad"/><svg:title/><svg:desc/></draw:frame></draw:g><draw:g draw:z-index="15729664" draw:name="Group 11" draw:id="id78" draw:style-name="a78" text:anchor-type="paragraph"><svg:title/><svg:desc/><draw:custom-shape svg:x="1.61667in" svg:y="3.66458in" svg:width="2.64722in" svg:height="0.62847in" draw:id="id4" draw:style-name="a4" draw:name="Rectangle 85"><svg:title/><svg:desc/><draw:enhanced-geometry draw:type="non-primitive" svg:viewBox="0 0 21600 21600" draw:enhanced-path="M 0 0 L 21600 0 21600 21600 0 21600 Z N"/></draw:custom-shape><draw:frame draw:id="id5" draw:style-name="a5" draw:name="Picture 84" svg:x="2.40556in" svg:y="3.92986in" svg:width="1.07014in" svg:height="0.08194in" style:rel-width="scale" style:rel-height="scale"><draw:image xlink:href="media/image4.png" xlink:type="simple" xlink:show="embed" xlink:actuate="onLoad"/><svg:title/><svg:desc/></draw:frame><draw:frame draw:id="id6" draw:style-name="a6" draw:name="Picture 83" svg:x="4.26944in" svg:y="3.66458in" svg:width="3.52014in" svg:height="0.62847in" style:rel-width="scale" style:rel-height="scale"><draw:image xlink:href="media/image5.png" xlink:type="simple" xlink:show="embed" xlink:actuate="onLoad"/><svg:title/><svg:desc/></draw:frame><draw:custom-shape svg:x="1.61111in" svg:y="3.65833in" svg:width="6.18542in" svg:height="0.63542in" draw:id="id7" draw:style-name="a7" draw:name="Freeform 82"><svg:title/><svg:desc/><draw:enhanced-geometry draw:type="non-primitive" svg:viewBox="0 0 8907 915" draw:enhanced-path="M 8906 0 L 8897 0 0 0 0 10 0 914 9 914 9 10 3818 10 3818 914 3828 914 3828 10 6326 10 6326 914 6336 914 6336 10 6996 10 6996 914 7005 914 7005 10 7670 10 7670 914 7680 914 7680 10 8340 10 8340 914 8349 914 8349 10 8897 10 8897 914 8906 914 8906 10 8906 0 Z N" draw:text-areas="?f56 ?f58 ?f57 ?f59" draw:glue-points="?f39 ?f40 ?f41 ?f40 ?f42 ?f40 ?f42 ?f43 ?f42 ?f44 ?f45 ?f44 ?f45 ?f43 ?f46 ?f43 ?f46 ?f44 ?f47 ?f44 ?f47 ?f43 ?f48 ?f43 ?f48 ?f44 ?f49 ?f44 ?f49 ?f43 ?f50 ?f43 ?f50 ?f44 ?f51 ?f44 ?f51 ?f43 ?f52 ?f43 ?f52 ?f44 ?f53 ?f44 ?f53 ?f43 ?f54 ?f43 ?f54 ?f44 ?f55 ?f44 ?f55 ?f43 ?f41 ?f43 ?f41 ?f44 ?f39 ?f44 ?f39 ?f43 ?f39 ?f4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915"/><draw:equation draw:name="f8" draw:formula="0 + 11227 - 2321"/><draw:equation draw:name="f9" draw:formula="?f8 * ?f5 / 8907"/><draw:equation draw:name="f10" draw:formula="5268 * ?f4 / 915"/><draw:equation draw:name="f11" draw:formula="0 + 11218 - 2321"/><draw:equation draw:name="f12" draw:formula="?f11 * ?f5 / 8907"/><draw:equation draw:name="f13" draw:formula="0 + 2321 - 2321"/><draw:equation draw:name="f14" draw:formula="?f13 * ?f5 / 8907"/><draw:equation draw:name="f15" draw:formula="5278 * ?f4 / 915"/><draw:equation draw:name="f16" draw:formula="6182 * ?f4 / 915"/><draw:equation draw:name="f17" draw:formula="0 + 2330 - 2321"/><draw:equation draw:name="f18" draw:formula="?f17 * ?f5 / 8907"/><draw:equation draw:name="f19" draw:formula="0 + 6139 - 2321"/><draw:equation draw:name="f20" draw:formula="?f19 * ?f5 / 8907"/><draw:equation draw:name="f21" draw:formula="0 + 6149 - 2321"/><draw:equation draw:name="f22" draw:formula="?f21 * ?f5 / 8907"/><draw:equation draw:name="f23" draw:formula="0 + 8647 - 2321"/><draw:equation draw:name="f24" draw:formula="?f23 * ?f5 / 8907"/><draw:equation draw:name="f25" draw:formula="0 + 8657 - 2321"/><draw:equation draw:name="f26" draw:formula="?f25 * ?f5 / 8907"/><draw:equation draw:name="f27" draw:formula="0 + 9317 - 2321"/><draw:equation draw:name="f28" draw:formula="?f27 * ?f5 / 8907"/><draw:equation draw:name="f29" draw:formula="0 + 9326 - 2321"/><draw:equation draw:name="f30" draw:formula="?f29 * ?f5 / 8907"/><draw:equation draw:name="f31" draw:formula="0 + 9991 - 2321"/><draw:equation draw:name="f32" draw:formula="?f31 * ?f5 / 8907"/><draw:equation draw:name="f33" draw:formula="0 + 10001 - 2321"/><draw:equation draw:name="f34" draw:formula="?f33 * ?f5 / 8907"/><draw:equation draw:name="f35" draw:formula="0 + 10661 - 2321"/><draw:equation draw:name="f36" draw:formula="?f35 * ?f5 / 8907"/><draw:equation draw:name="f37" draw:formula="0 + 10670 - 2321"/><draw:equation draw:name="f38" draw:formula="?f37 * ?f5 / 8907"/><draw:equation draw:name="f39" draw:formula="?f9 / ?f6"/><draw:equation draw:name="f40" draw:formula="?f10 / ?f7"/><draw:equation draw:name="f41" draw:formula="?f12 / ?f6"/><draw:equation draw:name="f42" draw:formula="?f14 / ?f6"/><draw:equation draw:name="f43" draw:formula="?f15 / ?f7"/><draw:equation draw:name="f44" draw:formula="?f16 / ?f7"/><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8 / ?f6"/><draw:equation draw:name="f56" draw:formula="0 / ?f6"/><draw:equation draw:name="f57" draw:formula="?f1 / ?f6"/><draw:equation draw:name="f58" draw:formula="0 / ?f7"/><draw:equation draw:name="f59" draw:formula="?f3 / ?f7"/></draw:enhanced-geometry></draw:custom-shape><draw:custom-shape svg:x="1.61667in" svg:y="4.29792in" svg:width="2.64722in" svg:height="0.72222in" draw:id="id8" draw:style-name="a8" draw:name="Rectangle 81"><svg:title/><svg:desc/><draw:enhanced-geometry draw:type="non-primitive" svg:viewBox="0 0 21600 21600" draw:enhanced-path="M 0 0 L 21600 0 21600 21600 0 21600 Z N"/></draw:custom-shape><draw:frame draw:id="id9" draw:style-name="a9" draw:name="Picture 80" svg:x="2.15694in" svg:y="4.63056in" svg:width="1.56389in" svg:height="0.05486in" style:rel-width="scale" style:rel-height="scale"><draw:image xlink:href="media/image6.png" xlink:type="simple" xlink:show="embed" xlink:actuate="onLoad"/><svg:title/><svg:desc/></draw:frame><draw:frame draw:id="id10" draw:style-name="a10" draw:name="Picture 79" svg:x="4.26944in" svg:y="4.3in" svg:width="3.13333in" svg:height="0.09861in" style:rel-width="scale" style:rel-height="scale"><draw:image xlink:href="media/image7.png" xlink:type="simple" xlink:show="embed" xlink:actuate="onLoad"/><svg:title/><svg:desc/></draw:frame><draw:custom-shape svg:x="7.40833in" svg:y="4.3in" svg:width="0.38194in" svg:height="0.09861in" draw:id="id11" draw:style-name="a11" draw:name="Rectangle 78"><svg:title/><svg:desc/><draw:enhanced-geometry draw:type="non-primitive" svg:viewBox="0 0 21600 21600" draw:enhanced-path="M 0 0 L 21600 0 21600 21600 0 21600 Z N"/></draw:custom-shape><draw:custom-shape svg:x="1.61111in" svg:y="4.29306in" svg:width="6.18542in" svg:height="0.10556in" draw:id="id12" draw:style-name="a12" draw:name="AutoShape 77"><svg:title/><svg:desc/><draw:enhanced-geometry draw:type="non-primitive" svg:viewBox="0 0 8907 152" draw:enhanced-path="M 8645 64 L 8643 59 8643 54 8638 49 8638 68 8638 92 8635 100 8631 109 8626 112 8619 112 8616 109 8611 104 8609 100 8609 59 8614 56 8616 52 8619 49 8626 49 8631 52 8635 61 8638 68 8638 49 8633 44 8631 44 8626 42 8619 42 8614 44 8609 47 8607 49 8599 64 8599 95 8602 104 8607 109 8611 116 8616 119 8628 119 8633 116 8635 114 8640 112 8643 107 8643 102 8645 95 8645 64 Z M 8906 0 L 8897 0 0 0 0 10 0 152 9 152 9 10 3818 10 3818 152 3828 152 3828 10 6326 10 6326 152 6336 152 6336 10 6996 10 6996 152 7005 152 7005 10 7670 10 7670 152 7680 152 7680 10 8340 10 8340 152 8349 152 8349 10 8897 10 8897 152 8906 152 8906 10 8906 0 Z N" draw:text-areas="?f129 ?f131 ?f130 ?f132" draw:glue-points="?f82 ?f83 ?f84 ?f85 ?f84 ?f86 ?f87 ?f88 ?f89 ?f90 ?f91 ?f92 ?f93 ?f83 ?f94 ?f95 ?f96 ?f85 ?f97 ?f98 ?f84 ?f85 ?f87 ?f99 ?f89 ?f100 ?f93 ?f101 ?f102 ?f103 ?f104 ?f92 ?f91 ?f105 ?f106 ?f107 ?f97 ?f108 ?f82 ?f109 ?f110 ?f111 ?f112 ?f113 ?f114 ?f113 ?f114 ?f115 ?f116 ?f117 ?f118 ?f115 ?f119 ?f117 ?f120 ?f115 ?f121 ?f117 ?f122 ?f115 ?f123 ?f117 ?f124 ?f115 ?f125 ?f117 ?f126 ?f115 ?f127 ?f117 ?f128 ?f115 ?f112 ?f117 ?f112 ?f11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52"/><draw:equation draw:name="f8" draw:formula="0 + 10964 - 2321"/><draw:equation draw:name="f9" draw:formula="?f8 * ?f5 / 8907"/><draw:equation draw:name="f10" draw:formula="6241 * ?f4 / 152"/><draw:equation draw:name="f11" draw:formula="0 + 10959 - 2321"/><draw:equation draw:name="f12" draw:formula="?f11 * ?f5 / 8907"/><draw:equation draw:name="f13" draw:formula="6231 * ?f4 / 152"/><draw:equation draw:name="f14" draw:formula="6274 * ?f4 / 152"/><draw:equation draw:name="f15" draw:formula="0 + 10952 - 2321"/><draw:equation draw:name="f16" draw:formula="?f15 * ?f5 / 8907"/><draw:equation draw:name="f17" draw:formula="6291 * ?f4 / 152"/><draw:equation draw:name="f18" draw:formula="0 + 10940 - 2321"/><draw:equation draw:name="f19" draw:formula="?f18 * ?f5 / 8907"/><draw:equation draw:name="f20" draw:formula="6294 * ?f4 / 152"/><draw:equation draw:name="f21" draw:formula="0 + 10932 - 2321"/><draw:equation draw:name="f22" draw:formula="?f21 * ?f5 / 8907"/><draw:equation draw:name="f23" draw:formula="6286 * ?f4 / 152"/><draw:equation draw:name="f24" draw:formula="0 + 10930 - 2321"/><draw:equation draw:name="f25" draw:formula="?f24 * ?f5 / 8907"/><draw:equation draw:name="f26" draw:formula="0 + 10937 - 2321"/><draw:equation draw:name="f27" draw:formula="?f26 * ?f5 / 8907"/><draw:equation draw:name="f28" draw:formula="6234 * ?f4 / 152"/><draw:equation draw:name="f29" draw:formula="0 + 10947 - 2321"/><draw:equation draw:name="f30" draw:formula="?f29 * ?f5 / 8907"/><draw:equation draw:name="f31" draw:formula="0 + 10956 - 2321"/><draw:equation draw:name="f32" draw:formula="?f31 * ?f5 / 8907"/><draw:equation draw:name="f33" draw:formula="6243 * ?f4 / 152"/><draw:equation draw:name="f34" draw:formula="6226 * ?f4 / 152"/><draw:equation draw:name="f35" draw:formula="6224 * ?f4 / 152"/><draw:equation draw:name="f36" draw:formula="6229 * ?f4 / 152"/><draw:equation draw:name="f37" draw:formula="0 + 10920 - 2321"/><draw:equation draw:name="f38" draw:formula="?f37 * ?f5 / 8907"/><draw:equation draw:name="f39" draw:formula="6246 * ?f4 / 152"/><draw:equation draw:name="f40" draw:formula="0 + 10923 - 2321"/><draw:equation draw:name="f41" draw:formula="?f40 * ?f5 / 8907"/><draw:equation draw:name="f42" draw:formula="6298 * ?f4 / 152"/><draw:equation draw:name="f43" draw:formula="0 + 10949 - 2321"/><draw:equation draw:name="f44" draw:formula="?f43 * ?f5 / 8907"/><draw:equation draw:name="f45" draw:formula="6301 * ?f4 / 152"/><draw:equation draw:name="f46" draw:formula="6296 * ?f4 / 152"/><draw:equation draw:name="f47" draw:formula="6289 * ?f4 / 152"/><draw:equation draw:name="f48" draw:formula="0 + 10966 - 2321"/><draw:equation draw:name="f49" draw:formula="?f48 * ?f5 / 8907"/><draw:equation draw:name="f50" draw:formula="6277 * ?f4 / 152"/><draw:equation draw:name="f51" draw:formula="0 + 11227 - 2321"/><draw:equation draw:name="f52" draw:formula="?f51 * ?f5 / 8907"/><draw:equation draw:name="f53" draw:formula="6182 * ?f4 / 152"/><draw:equation draw:name="f54" draw:formula="0 + 2321 - 2321"/><draw:equation draw:name="f55" draw:formula="?f54 * ?f5 / 8907"/><draw:equation draw:name="f56" draw:formula="6334 * ?f4 / 152"/><draw:equation draw:name="f57" draw:formula="0 + 2330 - 2321"/><draw:equation draw:name="f58" draw:formula="?f57 * ?f5 / 8907"/><draw:equation draw:name="f59" draw:formula="6192 * ?f4 / 152"/><draw:equation draw:name="f60" draw:formula="0 + 6139 - 2321"/><draw:equation draw:name="f61" draw:formula="?f60 * ?f5 / 8907"/><draw:equation draw:name="f62" draw:formula="0 + 6149 - 2321"/><draw:equation draw:name="f63" draw:formula="?f62 * ?f5 / 8907"/><draw:equation draw:name="f64" draw:formula="0 + 8647 - 2321"/><draw:equation draw:name="f65" draw:formula="?f64 * ?f5 / 8907"/><draw:equation draw:name="f66" draw:formula="0 + 8657 - 2321"/><draw:equation draw:name="f67" draw:formula="?f66 * ?f5 / 8907"/><draw:equation draw:name="f68" draw:formula="0 + 9317 - 2321"/><draw:equation draw:name="f69" draw:formula="?f68 * ?f5 / 8907"/><draw:equation draw:name="f70" draw:formula="0 + 9326 - 2321"/><draw:equation draw:name="f71" draw:formula="?f70 * ?f5 / 8907"/><draw:equation draw:name="f72" draw:formula="0 + 9991 - 2321"/><draw:equation draw:name="f73" draw:formula="?f72 * ?f5 / 8907"/><draw:equation draw:name="f74" draw:formula="0 + 10001 - 2321"/><draw:equation draw:name="f75" draw:formula="?f74 * ?f5 / 8907"/><draw:equation draw:name="f76" draw:formula="0 + 10661 - 2321"/><draw:equation draw:name="f77" draw:formula="?f76 * ?f5 / 8907"/><draw:equation draw:name="f78" draw:formula="0 + 10670 - 2321"/><draw:equation draw:name="f79" draw:formula="?f78 * ?f5 / 8907"/><draw:equation draw:name="f80" draw:formula="0 + 11218 - 2321"/><draw:equation draw:name="f81" draw:formula="?f80 * ?f5 / 8907"/><draw:equation draw:name="f82" draw:formula="?f9 / ?f6"/><draw:equation draw:name="f83" draw:formula="?f10 / ?f7"/><draw:equation draw:name="f84" draw:formula="?f12 / ?f6"/><draw:equation draw:name="f85" draw:formula="?f13 / ?f7"/><draw:equation draw:name="f86" draw:formula="?f14 / ?f7"/><draw:equation draw:name="f87" draw:formula="?f16 / ?f6"/><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7 / ?f6"/><draw:equation draw:name="f95" draw:formula="?f28 / ?f7"/><draw:equation draw:name="f96" draw:formula="?f30 / ?f6"/><draw:equation draw:name="f97" draw:formula="?f32 / ?f6"/><draw:equation draw:name="f98" draw:formula="?f33 / ?f7"/><draw:equation draw:name="f99" draw:formula="?f34 / ?f7"/><draw:equation draw:name="f100" draw:formula="?f35 / ?f7"/><draw:equation draw:name="f101" draw:formula="?f36 / ?f7"/><draw:equation draw:name="f102" draw:formula="?f38 / ?f6"/><draw:equation draw:name="f103" draw:formula="?f39 / ?f7"/><draw:equation draw:name="f104" draw:formula="?f41 / ?f6"/><draw:equation draw:name="f105" draw:formula="?f42 / ?f7"/><draw:equation draw:name="f106" draw:formula="?f44 / ?f6"/><draw:equation draw:name="f107" draw:formula="?f45 / ?f7"/><draw:equation draw:name="f108" draw:formula="?f46 / ?f7"/><draw:equation draw:name="f109" draw:formula="?f47 / ?f7"/><draw:equation draw:name="f110" draw:formula="?f49 / ?f6"/><draw:equation draw:name="f111" draw:formula="?f50 / ?f7"/><draw:equation draw:name="f112" draw:formula="?f52 / ?f6"/><draw:equation draw:name="f113" draw:formula="?f53 / ?f7"/><draw:equation draw:name="f114" draw:formula="?f55 / ?f6"/><draw:equation draw:name="f115" draw:formula="?f56 / ?f7"/><draw:equation draw:name="f116" draw:formula="?f58 / ?f6"/><draw:equation draw:name="f117" draw:formula="?f59 / ?f7"/><draw:equation draw:name="f118" draw:formula="?f61 / ?f6"/><draw:equation draw:name="f119" draw:formula="?f63 / ?f6"/><draw:equation draw:name="f120" draw:formula="?f65 / ?f6"/><draw:equation draw:name="f121" draw:formula="?f67 / ?f6"/><draw:equation draw:name="f122" draw:formula="?f69 / ?f6"/><draw:equation draw:name="f123" draw:formula="?f71 / ?f6"/><draw:equation draw:name="f124" draw:formula="?f73 / ?f6"/><draw:equation draw:name="f125" draw:formula="?f75 / ?f6"/><draw:equation draw:name="f126" draw:formula="?f77 / ?f6"/><draw:equation draw:name="f127" draw:formula="?f79 / ?f6"/><draw:equation draw:name="f128" draw:formula="?f81 / ?f6"/><draw:equation draw:name="f129" draw:formula="0 / ?f6"/><draw:equation draw:name="f130" draw:formula="?f1 / ?f6"/><draw:equation draw:name="f131" draw:formula="0 / ?f7"/><draw:equation draw:name="f132" draw:formula="?f3 / ?f7"/></draw:enhanced-geometry></draw:custom-shape><draw:frame draw:id="id13" draw:style-name="a13" draw:name="Picture 76" svg:x="4.26944in" svg:y="4.40278in" svg:width="3.13333in" svg:height="0.09722in" style:rel-width="scale" style:rel-height="scale"><draw:image xlink:href="media/image8.png" xlink:type="simple" xlink:show="embed" xlink:actuate="onLoad"/><svg:title/><svg:desc/></draw:frame><draw:custom-shape svg:x="7.40833in" svg:y="4.40278in" svg:width="0.38194in" svg:height="0.09722in" draw:id="id14" draw:style-name="a14" draw:name="Rectangle 75"><svg:title/><svg:desc/><draw:enhanced-geometry draw:type="non-primitive" svg:viewBox="0 0 21600 21600" draw:enhanced-path="M 0 0 L 21600 0 21600 21600 0 21600 Z N"/></draw:custom-shape><draw:custom-shape svg:x="1.61111in" svg:y="4.39653in" svg:width="6.18542in" svg:height="0.10556in" draw:id="id15" draw:style-name="a15" draw:name="AutoShape 74"><svg:title/><svg:desc/><draw:enhanced-geometry draw:type="non-primitive" svg:viewBox="0 0 8907 152" draw:enhanced-path="M 9 0 L 0 0 0 10 0 151 9 151 9 10 9 0 Z M 8633 42 L 8626 42 8626 47 8623 49 8619 51 8616 56 8607 61 8607 71 8609 68 8611 68 8616 66 8623 59 8623 116 8633 116 8633 42 Z M 8906 0 L 8897 0 3818 0 3818 10 3818 151 3828 151 3828 10 6326 10 6326 151 6336 151 6336 10 6996 10 6996 151 7005 151 7005 10 7670 10 7670 151 7680 151 7680 10 8340 10 8340 151 8349 151 8349 10 8897 10 8897 151 8906 151 8906 10 8906 0 Z N" draw:text-areas="?f102 ?f104 ?f103 ?f105" draw:glue-points="?f66 ?f67 ?f68 ?f67 ?f68 ?f69 ?f68 ?f70 ?f66 ?f70 ?f66 ?f69 ?f66 ?f67 ?f71 ?f72 ?f73 ?f72 ?f73 ?f74 ?f75 ?f76 ?f77 ?f78 ?f79 ?f80 ?f81 ?f82 ?f81 ?f83 ?f84 ?f85 ?f86 ?f85 ?f79 ?f87 ?f75 ?f88 ?f75 ?f89 ?f71 ?f89 ?f71 ?f72 ?f90 ?f67 ?f91 ?f67 ?f92 ?f67 ?f92 ?f69 ?f92 ?f69 ?f92 ?f70 ?f93 ?f70 ?f93 ?f69 ?f94 ?f69 ?f94 ?f70 ?f95 ?f70 ?f95 ?f69 ?f96 ?f69 ?f96 ?f70 ?f97 ?f70 ?f97 ?f69 ?f98 ?f69 ?f98 ?f70 ?f99 ?f70 ?f99 ?f69 ?f100 ?f69 ?f100 ?f70 ?f101 ?f70 ?f101 ?f69 ?f91 ?f69 ?f91 ?f70 ?f90 ?f70 ?f90 ?f69 ?f90 ?f69 ?f90 ?f6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52"/><draw:equation draw:name="f8" draw:formula="0 + 2330 - 2321"/><draw:equation draw:name="f9" draw:formula="?f8 * ?f5 / 8907"/><draw:equation draw:name="f10" draw:formula="6331 * ?f4 / 152"/><draw:equation draw:name="f11" draw:formula="0 + 2321 - 2321"/><draw:equation draw:name="f12" draw:formula="?f11 * ?f5 / 8907"/><draw:equation draw:name="f13" draw:formula="6341 * ?f4 / 152"/><draw:equation draw:name="f14" draw:formula="6482 * ?f4 / 152"/><draw:equation draw:name="f15" draw:formula="0 + 10954 - 2321"/><draw:equation draw:name="f16" draw:formula="?f15 * ?f5 / 8907"/><draw:equation draw:name="f17" draw:formula="6373 * ?f4 / 152"/><draw:equation draw:name="f18" draw:formula="0 + 10947 - 2321"/><draw:equation draw:name="f19" draw:formula="?f18 * ?f5 / 8907"/><draw:equation draw:name="f20" draw:formula="6378 * ?f4 / 152"/><draw:equation draw:name="f21" draw:formula="0 + 10944 - 2321"/><draw:equation draw:name="f22" draw:formula="?f21 * ?f5 / 8907"/><draw:equation draw:name="f23" draw:formula="6380 * ?f4 / 152"/><draw:equation draw:name="f24" draw:formula="0 + 10940 - 2321"/><draw:equation draw:name="f25" draw:formula="?f24 * ?f5 / 8907"/><draw:equation draw:name="f26" draw:formula="6382 * ?f4 / 152"/><draw:equation draw:name="f27" draw:formula="0 + 10937 - 2321"/><draw:equation draw:name="f28" draw:formula="?f27 * ?f5 / 8907"/><draw:equation draw:name="f29" draw:formula="6387 * ?f4 / 152"/><draw:equation draw:name="f30" draw:formula="0 + 10928 - 2321"/><draw:equation draw:name="f31" draw:formula="?f30 * ?f5 / 8907"/><draw:equation draw:name="f32" draw:formula="6392 * ?f4 / 152"/><draw:equation draw:name="f33" draw:formula="6402 * ?f4 / 152"/><draw:equation draw:name="f34" draw:formula="0 + 10930 - 2321"/><draw:equation draw:name="f35" draw:formula="?f34 * ?f5 / 8907"/><draw:equation draw:name="f36" draw:formula="6399 * ?f4 / 152"/><draw:equation draw:name="f37" draw:formula="0 + 10932 - 2321"/><draw:equation draw:name="f38" draw:formula="?f37 * ?f5 / 8907"/><draw:equation draw:name="f39" draw:formula="6397 * ?f4 / 152"/><draw:equation draw:name="f40" draw:formula="6390 * ?f4 / 152"/><draw:equation draw:name="f41" draw:formula="6447 * ?f4 / 152"/><draw:equation draw:name="f42" draw:formula="0 + 11227 - 2321"/><draw:equation draw:name="f43" draw:formula="?f42 * ?f5 / 8907"/><draw:equation draw:name="f44" draw:formula="0 + 11218 - 2321"/><draw:equation draw:name="f45" draw:formula="?f44 * ?f5 / 8907"/><draw:equation draw:name="f46" draw:formula="0 + 6139 - 2321"/><draw:equation draw:name="f47" draw:formula="?f46 * ?f5 / 8907"/><draw:equation draw:name="f48" draw:formula="0 + 6149 - 2321"/><draw:equation draw:name="f49" draw:formula="?f48 * ?f5 / 8907"/><draw:equation draw:name="f50" draw:formula="0 + 8647 - 2321"/><draw:equation draw:name="f51" draw:formula="?f50 * ?f5 / 8907"/><draw:equation draw:name="f52" draw:formula="0 + 8657 - 2321"/><draw:equation draw:name="f53" draw:formula="?f52 * ?f5 / 8907"/><draw:equation draw:name="f54" draw:formula="0 + 9317 - 2321"/><draw:equation draw:name="f55" draw:formula="?f54 * ?f5 / 8907"/><draw:equation draw:name="f56" draw:formula="0 + 9326 - 2321"/><draw:equation draw:name="f57" draw:formula="?f56 * ?f5 / 8907"/><draw:equation draw:name="f58" draw:formula="0 + 9991 - 2321"/><draw:equation draw:name="f59" draw:formula="?f58 * ?f5 / 8907"/><draw:equation draw:name="f60" draw:formula="0 + 10001 - 2321"/><draw:equation draw:name="f61" draw:formula="?f60 * ?f5 / 8907"/><draw:equation draw:name="f62" draw:formula="0 + 10661 - 2321"/><draw:equation draw:name="f63" draw:formula="?f62 * ?f5 / 8907"/><draw:equation draw:name="f64" draw:formula="0 + 10670 - 2321"/><draw:equation draw:name="f65" draw:formula="?f64 * ?f5 / 8907"/><draw:equation draw:name="f66" draw:formula="?f9 / ?f6"/><draw:equation draw:name="f67" draw:formula="?f10 / ?f7"/><draw:equation draw:name="f68" draw:formula="?f12 / ?f6"/><draw:equation draw:name="f69" draw:formula="?f13 / ?f7"/><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3 / ?f7"/><draw:equation draw:name="f84" draw:formula="?f35 / ?f6"/><draw:equation draw:name="f85" draw:formula="?f36 / ?f7"/><draw:equation draw:name="f86" draw:formula="?f38 / ?f6"/><draw:equation draw:name="f87" draw:formula="?f39 / ?f7"/><draw:equation draw:name="f88" draw:formula="?f40 / ?f7"/><draw:equation draw:name="f89" draw:formula="?f41 / ?f7"/><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0 / ?f6"/><draw:equation draw:name="f103" draw:formula="?f1 / ?f6"/><draw:equation draw:name="f104" draw:formula="0 / ?f7"/><draw:equation draw:name="f105" draw:formula="?f3 / ?f7"/></draw:enhanced-geometry></draw:custom-shape><draw:frame draw:id="id16" draw:style-name="a16" draw:name="Picture 73" svg:x="4.26944in" svg:y="4.50625in" svg:width="3.13333in" svg:height="0.09722in" style:rel-width="scale" style:rel-height="scale"><draw:image xlink:href="media/image9.png" xlink:type="simple" xlink:show="embed" xlink:actuate="onLoad"/><svg:title/><svg:desc/></draw:frame><draw:custom-shape svg:x="7.40833in" svg:y="4.50625in" svg:width="0.38194in" svg:height="0.09722in" draw:id="id17" draw:style-name="a17" draw:name="Rectangle 72"><svg:title/><svg:desc/><draw:enhanced-geometry draw:type="non-primitive" svg:viewBox="0 0 21600 21600" draw:enhanced-path="M 0 0 L 21600 0 21600 21600 0 21600 Z N"/></draw:custom-shape><draw:custom-shape svg:x="1.61111in" svg:y="4.5in" svg:width="6.18542in" svg:height="0.10556in" draw:id="id18" draw:style-name="a18" draw:name="AutoShape 71"><svg:title/><svg:desc/><draw:enhanced-geometry draw:type="non-primitive" svg:viewBox="0 0 8907 152" draw:enhanced-path="M 9 0 L 0 0 0 10 0 151 9 151 9 10 9 0 Z M 8633 42 L 8626 42 8626 46 8623 49 8619 51 8616 56 8607 61 8607 70 8609 68 8611 68 8616 66 8623 58 8623 116 8633 116 8633 42 Z M 8906 0 L 8897 0 3818 0 3818 10 3818 151 3828 151 3828 10 6326 10 6326 151 6336 151 6336 10 6996 10 6996 151 7005 151 7005 10 7670 10 7670 151 7680 151 7680 10 8340 10 8340 151 8349 151 8349 10 8897 10 8897 151 8906 151 8906 10 8906 0 Z N" draw:text-areas="?f102 ?f104 ?f103 ?f105" draw:glue-points="?f66 ?f67 ?f68 ?f67 ?f68 ?f69 ?f68 ?f70 ?f66 ?f70 ?f66 ?f69 ?f66 ?f67 ?f71 ?f72 ?f73 ?f72 ?f73 ?f74 ?f75 ?f76 ?f77 ?f78 ?f79 ?f80 ?f81 ?f82 ?f81 ?f83 ?f84 ?f85 ?f86 ?f85 ?f79 ?f87 ?f75 ?f88 ?f75 ?f89 ?f71 ?f89 ?f71 ?f72 ?f90 ?f67 ?f91 ?f67 ?f92 ?f67 ?f92 ?f69 ?f92 ?f69 ?f92 ?f70 ?f93 ?f70 ?f93 ?f69 ?f94 ?f69 ?f94 ?f70 ?f95 ?f70 ?f95 ?f69 ?f96 ?f69 ?f96 ?f70 ?f97 ?f70 ?f97 ?f69 ?f98 ?f69 ?f98 ?f70 ?f99 ?f70 ?f99 ?f69 ?f100 ?f69 ?f100 ?f70 ?f101 ?f70 ?f101 ?f69 ?f91 ?f69 ?f91 ?f70 ?f90 ?f70 ?f90 ?f69 ?f90 ?f69 ?f90 ?f6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52"/><draw:equation draw:name="f8" draw:formula="0 + 2330 - 2321"/><draw:equation draw:name="f9" draw:formula="?f8 * ?f5 / 8907"/><draw:equation draw:name="f10" draw:formula="6480 * ?f4 / 152"/><draw:equation draw:name="f11" draw:formula="0 + 2321 - 2321"/><draw:equation draw:name="f12" draw:formula="?f11 * ?f5 / 8907"/><draw:equation draw:name="f13" draw:formula="6490 * ?f4 / 152"/><draw:equation draw:name="f14" draw:formula="6631 * ?f4 / 152"/><draw:equation draw:name="f15" draw:formula="0 + 10954 - 2321"/><draw:equation draw:name="f16" draw:formula="?f15 * ?f5 / 8907"/><draw:equation draw:name="f17" draw:formula="6522 * ?f4 / 152"/><draw:equation draw:name="f18" draw:formula="0 + 10947 - 2321"/><draw:equation draw:name="f19" draw:formula="?f18 * ?f5 / 8907"/><draw:equation draw:name="f20" draw:formula="6526 * ?f4 / 152"/><draw:equation draw:name="f21" draw:formula="0 + 10944 - 2321"/><draw:equation draw:name="f22" draw:formula="?f21 * ?f5 / 8907"/><draw:equation draw:name="f23" draw:formula="6529 * ?f4 / 152"/><draw:equation draw:name="f24" draw:formula="0 + 10940 - 2321"/><draw:equation draw:name="f25" draw:formula="?f24 * ?f5 / 8907"/><draw:equation draw:name="f26" draw:formula="6531 * ?f4 / 152"/><draw:equation draw:name="f27" draw:formula="0 + 10937 - 2321"/><draw:equation draw:name="f28" draw:formula="?f27 * ?f5 / 8907"/><draw:equation draw:name="f29" draw:formula="6536 * ?f4 / 152"/><draw:equation draw:name="f30" draw:formula="0 + 10928 - 2321"/><draw:equation draw:name="f31" draw:formula="?f30 * ?f5 / 8907"/><draw:equation draw:name="f32" draw:formula="6541 * ?f4 / 152"/><draw:equation draw:name="f33" draw:formula="6550 * ?f4 / 152"/><draw:equation draw:name="f34" draw:formula="0 + 10930 - 2321"/><draw:equation draw:name="f35" draw:formula="?f34 * ?f5 / 8907"/><draw:equation draw:name="f36" draw:formula="6548 * ?f4 / 152"/><draw:equation draw:name="f37" draw:formula="0 + 10932 - 2321"/><draw:equation draw:name="f38" draw:formula="?f37 * ?f5 / 8907"/><draw:equation draw:name="f39" draw:formula="6546 * ?f4 / 152"/><draw:equation draw:name="f40" draw:formula="6538 * ?f4 / 152"/><draw:equation draw:name="f41" draw:formula="6596 * ?f4 / 152"/><draw:equation draw:name="f42" draw:formula="0 + 11227 - 2321"/><draw:equation draw:name="f43" draw:formula="?f42 * ?f5 / 8907"/><draw:equation draw:name="f44" draw:formula="0 + 11218 - 2321"/><draw:equation draw:name="f45" draw:formula="?f44 * ?f5 / 8907"/><draw:equation draw:name="f46" draw:formula="0 + 6139 - 2321"/><draw:equation draw:name="f47" draw:formula="?f46 * ?f5 / 8907"/><draw:equation draw:name="f48" draw:formula="0 + 6149 - 2321"/><draw:equation draw:name="f49" draw:formula="?f48 * ?f5 / 8907"/><draw:equation draw:name="f50" draw:formula="0 + 8647 - 2321"/><draw:equation draw:name="f51" draw:formula="?f50 * ?f5 / 8907"/><draw:equation draw:name="f52" draw:formula="0 + 8657 - 2321"/><draw:equation draw:name="f53" draw:formula="?f52 * ?f5 / 8907"/><draw:equation draw:name="f54" draw:formula="0 + 9317 - 2321"/><draw:equation draw:name="f55" draw:formula="?f54 * ?f5 / 8907"/><draw:equation draw:name="f56" draw:formula="0 + 9326 - 2321"/><draw:equation draw:name="f57" draw:formula="?f56 * ?f5 / 8907"/><draw:equation draw:name="f58" draw:formula="0 + 9991 - 2321"/><draw:equation draw:name="f59" draw:formula="?f58 * ?f5 / 8907"/><draw:equation draw:name="f60" draw:formula="0 + 10001 - 2321"/><draw:equation draw:name="f61" draw:formula="?f60 * ?f5 / 8907"/><draw:equation draw:name="f62" draw:formula="0 + 10661 - 2321"/><draw:equation draw:name="f63" draw:formula="?f62 * ?f5 / 8907"/><draw:equation draw:name="f64" draw:formula="0 + 10670 - 2321"/><draw:equation draw:name="f65" draw:formula="?f64 * ?f5 / 8907"/><draw:equation draw:name="f66" draw:formula="?f9 / ?f6"/><draw:equation draw:name="f67" draw:formula="?f10 / ?f7"/><draw:equation draw:name="f68" draw:formula="?f12 / ?f6"/><draw:equation draw:name="f69" draw:formula="?f13 / ?f7"/><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3 / ?f7"/><draw:equation draw:name="f84" draw:formula="?f35 / ?f6"/><draw:equation draw:name="f85" draw:formula="?f36 / ?f7"/><draw:equation draw:name="f86" draw:formula="?f38 / ?f6"/><draw:equation draw:name="f87" draw:formula="?f39 / ?f7"/><draw:equation draw:name="f88" draw:formula="?f40 / ?f7"/><draw:equation draw:name="f89" draw:formula="?f41 / ?f7"/><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0 / ?f6"/><draw:equation draw:name="f103" draw:formula="?f1 / ?f6"/><draw:equation draw:name="f104" draw:formula="0 / ?f7"/><draw:equation draw:name="f105" draw:formula="?f3 / ?f7"/></draw:enhanced-geometry></draw:custom-shape><draw:frame draw:id="id19" draw:style-name="a19" draw:name="Picture 70" svg:x="4.26944in" svg:y="4.60972in" svg:width="3.13333in" svg:height="0.1in" style:rel-width="scale" style:rel-height="scale"><draw:image xlink:href="media/image10.png" xlink:type="simple" xlink:show="embed" xlink:actuate="onLoad"/><svg:title/><svg:desc/></draw:frame><draw:custom-shape svg:x="7.40833in" svg:y="4.60972in" svg:width="0.38194in" svg:height="0.1in" draw:id="id20" draw:style-name="a20" draw:name="Rectangle 69"><svg:title/><svg:desc/><draw:enhanced-geometry draw:type="non-primitive" svg:viewBox="0 0 21600 21600" draw:enhanced-path="M 0 0 L 21600 0 21600 21600 0 21600 Z N"/></draw:custom-shape><draw:custom-shape svg:x="1.61111in" svg:y="4.60278in" svg:width="6.18542in" svg:height="0.10694in" draw:id="id21" draw:style-name="a21" draw:name="AutoShape 68"><svg:title/><svg:desc/><draw:enhanced-geometry draw:type="non-primitive" svg:viewBox="0 0 8907 154" draw:enhanced-path="M 9 0 L 0 0 0 9 0 153 9 153 9 9 9 0 Z M 8645 56 L 8643 51 8640 49 8638 46 8635 44 8631 42 8616 42 8611 46 8607 51 8602 59 8599 68 8599 95 8602 104 8607 109 8611 116 8616 119 8628 119 8633 116 8635 114 8638 114 8639 111 8640 109 8643 107 8645 102 8645 80 8638 73 8638 87 8638 99 8635 102 8633 107 8628 111 8621 111 8619 109 8616 109 8614 107 8611 104 8611 102 8609 99 8609 87 8611 85 8614 80 8616 78 8631 78 8633 80 8635 85 8638 87 8638 73 8635 71 8631 68 8621 68 8619 71 8616 71 8611 73 8607 78 8609 71 8609 66 8611 61 8611 59 8614 54 8616 51 8619 51 8621 49 8628 49 8635 56 8635 61 8645 61 8645 56 Z M 8906 0 L 8897 0 3818 0 3818 9 3818 153 3828 153 3828 9 6326 9 6326 153 6336 153 6336 9 6996 9 6996 153 7005 153 7005 9 7670 9 7670 153 7680 153 7680 9 8340 9 8340 153 8349 153 8349 9 8897 9 8897 153 8906 153 8906 9 8906 0 Z N" draw:text-areas="?f148 ?f150 ?f149 ?f151" draw:glue-points="?f93 ?f94 ?f93 ?f95 ?f96 ?f97 ?f98 ?f99 ?f100 ?f101 ?f102 ?f103 ?f104 ?f105 ?f106 ?f107 ?f108 ?f109 ?f110 ?f111 ?f112 ?f113 ?f114 ?f115 ?f102 ?f116 ?f117 ?f118 ?f119 ?f120 ?f98 ?f121 ?f122 ?f123 ?f102 ?f124 ?f114 ?f118 ?f125 ?f126 ?f127 ?f120 ?f112 ?f124 ?f128 ?f123 ?f127 ?f121 ?f129 ?f130 ?f102 ?f131 ?f122 ?f132 ?f129 ?f109 ?f125 ?f133 ?f112 ?f132 ?f128 ?f133 ?f112 ?f134 ?f127 ?f135 ?f125 ?f107 ?f114 ?f101 ?f102 ?f134 ?f98 ?f99 ?f136 ?f94 ?f137 ?f97 ?f137 ?f95 ?f138 ?f97 ?f139 ?f95 ?f140 ?f97 ?f141 ?f95 ?f142 ?f97 ?f143 ?f95 ?f144 ?f97 ?f145 ?f95 ?f146 ?f97 ?f136 ?f95 ?f147 ?f97 ?f147 ?f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54"/><draw:equation draw:name="f8" draw:formula="0 + 2321 - 2321"/><draw:equation draw:name="f9" draw:formula="?f8 * ?f5 / 8907"/><draw:equation draw:name="f10" draw:formula="6629 * ?f4 / 154"/><draw:equation draw:name="f11" draw:formula="6782 * ?f4 / 154"/><draw:equation draw:name="f12" draw:formula="0 + 2330 - 2321"/><draw:equation draw:name="f13" draw:formula="?f12 * ?f5 / 8907"/><draw:equation draw:name="f14" draw:formula="6638 * ?f4 / 154"/><draw:equation draw:name="f15" draw:formula="0 + 10966 - 2321"/><draw:equation draw:name="f16" draw:formula="?f15 * ?f5 / 8907"/><draw:equation draw:name="f17" draw:formula="6685 * ?f4 / 154"/><draw:equation draw:name="f18" draw:formula="0 + 10961 - 2321"/><draw:equation draw:name="f19" draw:formula="?f18 * ?f5 / 8907"/><draw:equation draw:name="f20" draw:formula="6678 * ?f4 / 154"/><draw:equation draw:name="f21" draw:formula="0 + 10956 - 2321"/><draw:equation draw:name="f22" draw:formula="?f21 * ?f5 / 8907"/><draw:equation draw:name="f23" draw:formula="6673 * ?f4 / 154"/><draw:equation draw:name="f24" draw:formula="0 + 10937 - 2321"/><draw:equation draw:name="f25" draw:formula="?f24 * ?f5 / 8907"/><draw:equation draw:name="f26" draw:formula="6671 * ?f4 / 154"/><draw:equation draw:name="f27" draw:formula="0 + 10928 - 2321"/><draw:equation draw:name="f28" draw:formula="?f27 * ?f5 / 8907"/><draw:equation draw:name="f29" draw:formula="6680 * ?f4 / 154"/><draw:equation draw:name="f30" draw:formula="0 + 10920 - 2321"/><draw:equation draw:name="f31" draw:formula="?f30 * ?f5 / 8907"/><draw:equation draw:name="f32" draw:formula="6697 * ?f4 / 154"/><draw:equation draw:name="f33" draw:formula="0 + 10923 - 2321"/><draw:equation draw:name="f34" draw:formula="?f33 * ?f5 / 8907"/><draw:equation draw:name="f35" draw:formula="6733 * ?f4 / 154"/><draw:equation draw:name="f36" draw:formula="0 + 10932 - 2321"/><draw:equation draw:name="f37" draw:formula="?f36 * ?f5 / 8907"/><draw:equation draw:name="f38" draw:formula="6745 * ?f4 / 154"/><draw:equation draw:name="f39" draw:formula="0 + 10949 - 2321"/><draw:equation draw:name="f40" draw:formula="?f39 * ?f5 / 8907"/><draw:equation draw:name="f41" draw:formula="6748 * ?f4 / 154"/><draw:equation draw:name="f42" draw:formula="6743 * ?f4 / 154"/><draw:equation draw:name="f43" draw:formula="0 + 10960 - 2321"/><draw:equation draw:name="f44" draw:formula="?f43 * ?f5 / 8907"/><draw:equation draw:name="f45" draw:formula="6740 * ?f4 / 154"/><draw:equation draw:name="f46" draw:formula="0 + 10964 - 2321"/><draw:equation draw:name="f47" draw:formula="?f46 * ?f5 / 8907"/><draw:equation draw:name="f48" draw:formula="6736 * ?f4 / 154"/><draw:equation draw:name="f49" draw:formula="6709 * ?f4 / 154"/><draw:equation draw:name="f50" draw:formula="0 + 10959 - 2321"/><draw:equation draw:name="f51" draw:formula="?f50 * ?f5 / 8907"/><draw:equation draw:name="f52" draw:formula="6716 * ?f4 / 154"/><draw:equation draw:name="f53" draw:formula="6731 * ?f4 / 154"/><draw:equation draw:name="f54" draw:formula="0 + 10940 - 2321"/><draw:equation draw:name="f55" draw:formula="?f54 * ?f5 / 8907"/><draw:equation draw:name="f56" draw:formula="6738 * ?f4 / 154"/><draw:equation draw:name="f57" draw:formula="0 + 10935 - 2321"/><draw:equation draw:name="f58" draw:formula="?f57 * ?f5 / 8907"/><draw:equation draw:name="f59" draw:formula="0 + 10930 - 2321"/><draw:equation draw:name="f60" draw:formula="?f59 * ?f5 / 8907"/><draw:equation draw:name="f61" draw:formula="0 + 10952 - 2321"/><draw:equation draw:name="f62" draw:formula="?f61 * ?f5 / 8907"/><draw:equation draw:name="f63" draw:formula="6707 * ?f4 / 154"/><draw:equation draw:name="f64" draw:formula="6714 * ?f4 / 154"/><draw:equation draw:name="f65" draw:formula="6702 * ?f4 / 154"/><draw:equation draw:name="f66" draw:formula="6700 * ?f4 / 154"/><draw:equation draw:name="f67" draw:formula="6690 * ?f4 / 154"/><draw:equation draw:name="f68" draw:formula="6683 * ?f4 / 154"/><draw:equation draw:name="f69" draw:formula="0 + 11218 - 2321"/><draw:equation draw:name="f70" draw:formula="?f69 * ?f5 / 8907"/><draw:equation draw:name="f71" draw:formula="0 + 6139 - 2321"/><draw:equation draw:name="f72" draw:formula="?f71 * ?f5 / 8907"/><draw:equation draw:name="f73" draw:formula="0 + 6149 - 2321"/><draw:equation draw:name="f74" draw:formula="?f73 * ?f5 / 8907"/><draw:equation draw:name="f75" draw:formula="0 + 8647 - 2321"/><draw:equation draw:name="f76" draw:formula="?f75 * ?f5 / 8907"/><draw:equation draw:name="f77" draw:formula="0 + 8657 - 2321"/><draw:equation draw:name="f78" draw:formula="?f77 * ?f5 / 8907"/><draw:equation draw:name="f79" draw:formula="0 + 9317 - 2321"/><draw:equation draw:name="f80" draw:formula="?f79 * ?f5 / 8907"/><draw:equation draw:name="f81" draw:formula="0 + 9326 - 2321"/><draw:equation draw:name="f82" draw:formula="?f81 * ?f5 / 8907"/><draw:equation draw:name="f83" draw:formula="0 + 9991 - 2321"/><draw:equation draw:name="f84" draw:formula="?f83 * ?f5 / 8907"/><draw:equation draw:name="f85" draw:formula="0 + 10001 - 2321"/><draw:equation draw:name="f86" draw:formula="?f85 * ?f5 / 8907"/><draw:equation draw:name="f87" draw:formula="0 + 10661 - 2321"/><draw:equation draw:name="f88" draw:formula="?f87 * ?f5 / 8907"/><draw:equation draw:name="f89" draw:formula="0 + 10670 - 2321"/><draw:equation draw:name="f90" draw:formula="?f89 * ?f5 / 8907"/><draw:equation draw:name="f91" draw:formula="0 + 11227 - 2321"/><draw:equation draw:name="f92" draw:formula="?f91 * ?f5 / 8907"/><draw:equation draw:name="f93" draw:formula="?f9 / ?f6"/><draw:equation draw:name="f94" draw:formula="?f10 / ?f7"/><draw:equation draw:name="f95" draw:formula="?f11 / ?f7"/><draw:equation draw:name="f96" draw:formula="?f13 / ?f6"/><draw:equation draw:name="f97" draw:formula="?f14 / ?f7"/><draw:equation draw:name="f98" draw:formula="?f16 / ?f6"/><draw:equation draw:name="f99" draw:formula="?f17 / ?f7"/><draw:equation draw:name="f100" draw:formula="?f19 / ?f6"/><draw:equation draw:name="f101" draw:formula="?f20 / ?f7"/><draw:equation draw:name="f102" draw:formula="?f22 / ?f6"/><draw:equation draw:name="f103" draw:formula="?f23 / ?f7"/><draw:equation draw:name="f104" draw:formula="?f25 / ?f6"/><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2 / ?f7"/><draw:equation draw:name="f117" draw:formula="?f44 / ?f6"/><draw:equation draw:name="f118" draw:formula="?f45 / ?f7"/><draw:equation draw:name="f119" draw:formula="?f47 / ?f6"/><draw:equation draw:name="f120" draw:formula="?f48 / ?f7"/><draw:equation draw:name="f121" draw:formula="?f49 / ?f7"/><draw:equation draw:name="f122" draw:formula="?f51 / ?f6"/><draw:equation draw:name="f123" draw:formula="?f52 / ?f7"/><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4.26944in" svg:y="4.71458in" svg:width="1.73681in" svg:height="0.09861in" draw:id="id22" draw:style-name="a22" draw:name="Rectangle 67"><svg:title/><svg:desc/><draw:enhanced-geometry draw:type="non-primitive" svg:viewBox="0 0 21600 21600" draw:enhanced-path="M 0 0 L 21600 0 21600 21600 0 21600 Z N"/></draw:custom-shape><draw:custom-shape svg:x="4.94444in" svg:y="4.73542in" svg:width="0.3875in" svg:height="0.05347in" draw:id="id23" draw:style-name="a23" draw:name="AutoShape 66"><svg:title/><svg:desc/><draw:enhanced-geometry draw:type="non-primitive" svg:viewBox="0 0 558 77" draw:enhanced-path="M 67 2 L 55 2 38 53 36 57 36 62 33 65 33 57 31 53 14 2 0 2 0 74 9 74 9 12 28 74 38 74 60 14 60 74 67 74 67 2 Z M 146 24 L 144 19 141 12 139 9 136 7 136 26 136 48 134 55 129 60 127 65 120 67 105 67 100 65 91 55 88 48 88 29 91 19 96 14 100 9 122 9 127 12 129 14 132 19 134 21 136 26 136 7 132 4 124 2 120 0 103 0 96 2 88 9 81 17 79 26 79 45 81 53 88 67 96 72 105 77 120 77 129 72 136 69 138 67 139 65 144 57 146 53 146 24 Z M 216 2 L 206 2 206 60 168 2 158 2 158 74 168 74 168 16 206 74 216 74 216 2 Z M 242 1 L 233 1 233 75 242 75 242 1 Z M 310 2 L 254 2 254 9 278 9 278 74 286 74 286 9 310 9 310 2 Z M 387 31 L 384 24 382 19 379 12 377 9 377 31 377 48 375 55 365 65 358 67 343 67 338 65 329 55 326 48 326 29 329 19 334 14 338 9 360 9 365 12 367 14 370 19 372 21 377 31 377 9 375 7 365 2 358 0 341 0 334 2 326 9 319 17 317 26 317 45 319 53 324 62 334 72 338 74 346 77 358 77 363 74 370 72 375 69 377 67 379 65 382 57 384 53 387 45 387 31 Z M 461 74 L 449 55 446 50 444 48 439 45 439 43 437 43 434 41 442 41 446 38 449 33 454 31 454 14 451 9 444 2 444 14 444 29 442 31 439 31 437 33 408 33 408 9 439 9 442 12 444 14 444 2 398 2 398 74 408 74 408 43 427 43 427 45 430 45 430 48 437 55 439 60 449 74 461 74 Z M 557 21 L 555 14 552 9 545 4 535 0 521 0 507 7 502 12 499 17 497 24 495 29 495 50 499 57 504 67 509 72 514 74 521 77 535 77 543 74 552 65 555 60 557 50 547 48 547 55 545 60 540 62 538 67 519 67 516 65 511 62 507 53 504 50 504 29 511 14 514 12 519 9 538 9 543 14 547 24 557 21 Z N" draw:text-areas="?f199 ?f201 ?f200 ?f202" draw:glue-points="?f126 ?f127 ?f128 ?f129 ?f130 ?f131 ?f132 ?f133 ?f134 ?f135 ?f136 ?f137 ?f138 ?f139 ?f140 ?f141 ?f142 ?f143 ?f144 ?f145 ?f136 ?f146 ?f147 ?f148 ?f149 ?f150 ?f151 ?f152 ?f138 ?f153 ?f154 ?f127 ?f155 ?f156 ?f157 ?f131 ?f158 ?f131 ?f159 ?f160 ?f161 ?f156 ?f162 ?f131 ?f163 ?f164 ?f165 ?f166 ?f167 ?f141 ?f168 ?f169 ?f170 ?f133 ?f171 ?f133 ?f165 ?f166 ?f172 ?f148 ?f173 ?f150 ?f174 ?f175 ?f172 ?f176 ?f165 ?f152 ?f163 ?f177 ?f178 ?f179 ?f180 ?f181 ?f182 ?f183 ?f184 ?f156 ?f185 ?f164 ?f185 ?f166 ?f186 ?f156 ?f187 ?f181 ?f180 ?f169 ?f188 ?f189 ?f190 ?f148 ?f191 ?f150 ?f191 ?f127 ?f192 ?f176 ?f193 ?f139 ?f194 ?f139 ?f195 ?f141 ?f196 ?f197 ?f198 ?f16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77"/><draw:equation draw:name="f8" draw:formula="0 + 7157 - 7121"/><draw:equation draw:name="f9" draw:formula="?f8 * ?f5 / 558"/><draw:equation draw:name="f10" draw:formula="6877 * ?f4 / 77"/><draw:equation draw:name="f11" draw:formula="0 + 7152 - 7121"/><draw:equation draw:name="f12" draw:formula="?f11 * ?f5 / 558"/><draw:equation draw:name="f13" draw:formula="6873 * ?f4 / 77"/><draw:equation draw:name="f14" draw:formula="0 + 7130 - 7121"/><draw:equation draw:name="f15" draw:formula="?f14 * ?f5 / 558"/><draw:equation draw:name="f16" draw:formula="6894 * ?f4 / 77"/><draw:equation draw:name="f17" draw:formula="0 + 7181 - 7121"/><draw:equation draw:name="f18" draw:formula="?f17 * ?f5 / 558"/><draw:equation draw:name="f19" draw:formula="6834 * ?f4 / 77"/><draw:equation draw:name="f20" draw:formula="0 + 7267 - 7121"/><draw:equation draw:name="f21" draw:formula="?f20 * ?f5 / 558"/><draw:equation draw:name="f22" draw:formula="6844 * ?f4 / 77"/><draw:equation draw:name="f23" draw:formula="0 + 7257 - 7121"/><draw:equation draw:name="f24" draw:formula="?f23 * ?f5 / 558"/><draw:equation draw:name="f25" draw:formula="6827 * ?f4 / 77"/><draw:equation draw:name="f26" draw:formula="0 + 7250 - 7121"/><draw:equation draw:name="f27" draw:formula="?f26 * ?f5 / 558"/><draw:equation draw:name="f28" draw:formula="6880 * ?f4 / 77"/><draw:equation draw:name="f29" draw:formula="0 + 7221 - 7121"/><draw:equation draw:name="f30" draw:formula="?f29 * ?f5 / 558"/><draw:equation draw:name="f31" draw:formula="6885 * ?f4 / 77"/><draw:equation draw:name="f32" draw:formula="0 + 7212 - 7121"/><draw:equation draw:name="f33" draw:formula="?f32 * ?f5 / 558"/><draw:equation draw:name="f34" draw:formula="6839 * ?f4 / 77"/><draw:equation draw:name="f35" draw:formula="0 + 7248 - 7121"/><draw:equation draw:name="f36" draw:formula="?f35 * ?f5 / 558"/><draw:equation draw:name="f37" draw:formula="6832 * ?f4 / 77"/><draw:equation draw:name="f38" draw:formula="6846 * ?f4 / 77"/><draw:equation draw:name="f39" draw:formula="0 + 7241 - 7121"/><draw:equation draw:name="f40" draw:formula="?f39 * ?f5 / 558"/><draw:equation draw:name="f41" draw:formula="6820 * ?f4 / 77"/><draw:equation draw:name="f42" draw:formula="0 + 7202 - 7121"/><draw:equation draw:name="f43" draw:formula="?f42 * ?f5 / 558"/><draw:equation draw:name="f44" draw:formula="6837 * ?f4 / 77"/><draw:equation draw:name="f45" draw:formula="0 + 7209 - 7121"/><draw:equation draw:name="f46" draw:formula="?f45 * ?f5 / 558"/><draw:equation draw:name="f47" draw:formula="6887 * ?f4 / 77"/><draw:equation draw:name="f48" draw:formula="6892 * ?f4 / 77"/><draw:equation draw:name="f49" draw:formula="0 + 7265 - 7121"/><draw:equation draw:name="f50" draw:formula="?f49 * ?f5 / 558"/><draw:equation draw:name="f51" draw:formula="0 + 7327 - 7121"/><draw:equation draw:name="f52" draw:formula="?f51 * ?f5 / 558"/><draw:equation draw:name="f53" draw:formula="6822 * ?f4 / 77"/><draw:equation draw:name="f54" draw:formula="0 + 7279 - 7121"/><draw:equation draw:name="f55" draw:formula="?f54 * ?f5 / 558"/><draw:equation draw:name="f56" draw:formula="0 + 7337 - 7121"/><draw:equation draw:name="f57" draw:formula="?f56 * ?f5 / 558"/><draw:equation draw:name="f58" draw:formula="0 + 7354 - 7121"/><draw:equation draw:name="f59" draw:formula="?f58 * ?f5 / 558"/><draw:equation draw:name="f60" draw:formula="6895 * ?f4 / 77"/><draw:equation draw:name="f61" draw:formula="0 + 7375 - 7121"/><draw:equation draw:name="f62" draw:formula="?f61 * ?f5 / 558"/><draw:equation draw:name="f63" draw:formula="0 + 7407 - 7121"/><draw:equation draw:name="f64" draw:formula="?f63 * ?f5 / 558"/><draw:equation draw:name="f65" draw:formula="0 + 7508 - 7121"/><draw:equation draw:name="f66" draw:formula="?f65 * ?f5 / 558"/><draw:equation draw:name="f67" draw:formula="6851 * ?f4 / 77"/><draw:equation draw:name="f68" draw:formula="0 + 7498 - 7121"/><draw:equation draw:name="f69" draw:formula="?f68 * ?f5 / 558"/><draw:equation draw:name="f70" draw:formula="6829 * ?f4 / 77"/><draw:equation draw:name="f71" draw:formula="0 + 7486 - 7121"/><draw:equation draw:name="f72" draw:formula="?f71 * ?f5 / 558"/><draw:equation draw:name="f73" draw:formula="0 + 7450 - 7121"/><draw:equation draw:name="f74" draw:formula="?f73 * ?f5 / 558"/><draw:equation draw:name="f75" draw:formula="6875 * ?f4 / 77"/><draw:equation draw:name="f76" draw:formula="0 + 7455 - 7121"/><draw:equation draw:name="f77" draw:formula="?f76 * ?f5 / 558"/><draw:equation draw:name="f78" draw:formula="0 + 7488 - 7121"/><draw:equation draw:name="f79" draw:formula="?f78 * ?f5 / 558"/><draw:equation draw:name="f80" draw:formula="0 + 7479 - 7121"/><draw:equation draw:name="f81" draw:formula="?f80 * ?f5 / 558"/><draw:equation draw:name="f82" draw:formula="0 + 7440 - 7121"/><draw:equation draw:name="f83" draw:formula="?f82 * ?f5 / 558"/><draw:equation draw:name="f84" draw:formula="0 + 7445 - 7121"/><draw:equation draw:name="f85" draw:formula="?f84 * ?f5 / 558"/><draw:equation draw:name="f86" draw:formula="6882 * ?f4 / 77"/><draw:equation draw:name="f87" draw:formula="6897 * ?f4 / 77"/><draw:equation draw:name="f88" draw:formula="6865 * ?f4 / 77"/><draw:equation draw:name="f89" draw:formula="0 + 7567 - 7121"/><draw:equation draw:name="f90" draw:formula="?f89 * ?f5 / 558"/><draw:equation draw:name="f91" draw:formula="6870 * ?f4 / 77"/><draw:equation draw:name="f92" draw:formula="0 + 7558 - 7121"/><draw:equation draw:name="f93" draw:formula="?f92 * ?f5 / 558"/><draw:equation draw:name="f94" draw:formula="6863 * ?f4 / 77"/><draw:equation draw:name="f95" draw:formula="0 + 7570 - 7121"/><draw:equation draw:name="f96" draw:formula="?f95 * ?f5 / 558"/><draw:equation draw:name="f97" draw:formula="6853 * ?f4 / 77"/><draw:equation draw:name="f98" draw:formula="0 + 7565 - 7121"/><draw:equation draw:name="f99" draw:formula="?f98 * ?f5 / 558"/><draw:equation draw:name="f100" draw:formula="0 + 7560 - 7121"/><draw:equation draw:name="f101" draw:formula="?f100 * ?f5 / 558"/><draw:equation draw:name="f102" draw:formula="0 + 7519 - 7121"/><draw:equation draw:name="f103" draw:formula="?f102 * ?f5 / 558"/><draw:equation draw:name="f104" draw:formula="0 + 7548 - 7121"/><draw:equation draw:name="f105" draw:formula="?f104 * ?f5 / 558"/><draw:equation draw:name="f106" draw:formula="0 + 7678 - 7121"/><draw:equation draw:name="f107" draw:formula="?f106 * ?f5 / 558"/><draw:equation draw:name="f108" draw:formula="6841 * ?f4 / 77"/><draw:equation draw:name="f109" draw:formula="0 + 7656 - 7121"/><draw:equation draw:name="f110" draw:formula="?f109 * ?f5 / 558"/><draw:equation draw:name="f111" draw:formula="0 + 7620 - 7121"/><draw:equation draw:name="f112" draw:formula="?f111 * ?f5 / 558"/><draw:equation draw:name="f113" draw:formula="0 + 7642 - 7121"/><draw:equation draw:name="f114" draw:formula="?f113 * ?f5 / 558"/><draw:equation draw:name="f115" draw:formula="0 + 7676 - 7121"/><draw:equation draw:name="f116" draw:formula="?f115 * ?f5 / 558"/><draw:equation draw:name="f117" draw:formula="0 + 7666 - 7121"/><draw:equation draw:name="f118" draw:formula="?f117 * ?f5 / 558"/><draw:equation draw:name="f119" draw:formula="0 + 7637 - 7121"/><draw:equation draw:name="f120" draw:formula="?f119 * ?f5 / 558"/><draw:equation draw:name="f121" draw:formula="0 + 7625 - 7121"/><draw:equation draw:name="f122" draw:formula="?f121 * ?f5 / 558"/><draw:equation draw:name="f123" draw:formula="6849 * ?f4 / 77"/><draw:equation draw:name="f124" draw:formula="0 + 7659 - 7121"/><draw:equation draw:name="f125" draw:formula="?f124 * ?f5 / 55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8 / ?f7"/><draw:equation draw:name="f147" draw:formula="?f40 / ?f6"/><draw:equation draw:name="f148" draw:formula="?f41 / ?f7"/><draw:equation draw:name="f149" draw:formula="?f43 / ?f6"/><draw:equation draw:name="f150" draw:formula="?f44 / ?f7"/><draw:equation draw:name="f151" draw:formula="?f46 / ?f6"/><draw:equation draw:name="f152" draw:formula="?f47 / ?f7"/><draw:equation draw:name="f153" draw:formula="?f48 / ?f7"/><draw:equation draw:name="f154" draw:formula="?f50 / ?f6"/><draw:equation draw:name="f155" draw:formula="?f52 / ?f6"/><draw:equation draw:name="f156" draw:formula="?f53 / ?f7"/><draw:equation draw:name="f157" draw:formula="?f55 / ?f6"/><draw:equation draw:name="f158" draw:formula="?f57 / ?f6"/><draw:equation draw:name="f159" draw:formula="?f59 / ?f6"/><draw:equation draw:name="f160" draw:formula="?f60 / ?f7"/><draw:equation draw:name="f161" draw:formula="?f62 / ?f6"/><draw:equation draw:name="f162" draw:formula="?f64 / ?f6"/><draw:equation draw:name="f163" draw:formula="?f66 / ?f6"/><draw:equation draw:name="f164" draw:formula="?f67 / ?f7"/><draw:equation draw:name="f165" draw:formula="?f69 / ?f6"/><draw:equation draw:name="f166" draw:formula="?f70 / ?f7"/><draw:equation draw:name="f167" draw:formula="?f72 / ?f6"/><draw:equation draw:name="f168" draw:formula="?f74 / ?f6"/><draw:equation draw:name="f169" draw:formula="?f75 / ?f7"/><draw:equation draw:name="f170" draw:formula="?f77 / ?f6"/><draw:equation draw:name="f171" draw:formula="?f79 / ?f6"/><draw:equation draw:name="f172" draw:formula="?f81 / ?f6"/><draw:equation draw:name="f173" draw:formula="?f83 / ?f6"/><draw:equation draw:name="f174" draw:formula="?f85 / ?f6"/><draw:equation draw:name="f175" draw:formula="?f86 / ?f7"/><draw:equation draw:name="f176" draw:formula="?f87 / ?f7"/><draw:equation draw:name="f177" draw:formula="?f88 / ?f7"/><draw:equation draw:name="f178" draw:formula="?f90 / ?f6"/><draw:equation draw:name="f179" draw:formula="?f91 / ?f7"/><draw:equation draw:name="f180" draw:formula="?f93 / ?f6"/><draw:equation draw:name="f181" draw:formula="?f94 / ?f7"/><draw:equation draw:name="f182" draw:formula="?f96 / ?f6"/><draw:equation draw:name="f183" draw:formula="?f97 / ?f7"/><draw:equation draw:name="f184" draw:formula="?f99 / ?f6"/><draw:equation draw:name="f185" draw:formula="?f101 / ?f6"/><draw:equation draw:name="f186" draw:formula="?f103 / ?f6"/><draw:equation draw:name="f187" draw:formula="?f105 / ?f6"/><draw:equation draw:name="f188" draw:formula="?f107 / ?f6"/><draw:equation draw:name="f189" draw:formula="?f108 / ?f7"/><draw:equation draw:name="f190" draw:formula="?f110 / ?f6"/><draw:equation draw:name="f191" draw:formula="?f112 / ?f6"/><draw:equation draw:name="f192" draw:formula="?f114 / ?f6"/><draw:equation draw:name="f193" draw:formula="?f116 / ?f6"/><draw:equation draw:name="f194" draw:formula="?f118 / ?f6"/><draw:equation draw:name="f195" draw:formula="?f120 / ?f6"/><draw:equation draw:name="f196" draw:formula="?f122 / ?f6"/><draw:equation draw:name="f197" draw:formula="?f123 / ?f7"/><draw:equation draw:name="f198" draw:formula="?f125 / ?f6"/><draw:equation draw:name="f199" draw:formula="0 / ?f6"/><draw:equation draw:name="f200" draw:formula="?f1 / ?f6"/><draw:equation draw:name="f201" draw:formula="0 / ?f7"/><draw:equation draw:name="f202" draw:formula="?f3 / ?f7"/></draw:enhanced-geometry></draw:custom-shape><draw:custom-shape svg:x="6.01111in" svg:y="4.71458in" svg:width="0.46042in" svg:height="0.09861in" draw:id="id24" draw:style-name="a24" draw:name="Rectangle 65"><svg:title/><svg:desc/><draw:enhanced-geometry draw:type="non-primitive" svg:viewBox="0 0 21600 21600" draw:enhanced-path="M 0 0 L 21600 0 21600 21600 0 21600 Z N"/></draw:custom-shape><draw:custom-shape svg:x="6.20139in" svg:y="4.73542in" svg:width="0.07222in" svg:height="0.05347in" draw:id="id25" draw:style-name="a25" draw:name="AutoShape 64"><svg:title/><svg:desc/><draw:enhanced-geometry draw:type="non-primitive" svg:viewBox="0 0 104 77" draw:enhanced-path="M 63 21 L 60 14 51 4 41 0 27 0 12 7 7 12 5 17 3 24 0 29 0 50 3 57 7 62 10 67 15 72 20 74 27 77 41 77 48 74 58 65 60 60 63 50 53 48 53 55 51 60 46 62 44 67 24 67 22 65 17 62 12 53 10 50 10 29 17 14 20 12 24 9 44 9 48 14 53 24 63 21 Z M 104 0 L 99 0 96 4 87 14 77 19 77 28 80 26 84 26 89 21 94 19 94 74 104 74 104 16 104 0 Z N" draw:text-areas="?f150 ?f152 ?f151 ?f153" draw:glue-points="?f94 ?f95 ?f96 ?f97 ?f98 ?f99 ?f100 ?f101 ?f102 ?f101 ?f103 ?f104 ?f105 ?f106 ?f107 ?f108 ?f109 ?f110 ?f111 ?f112 ?f111 ?f113 ?f109 ?f114 ?f105 ?f115 ?f116 ?f117 ?f118 ?f119 ?f120 ?f121 ?f102 ?f122 ?f100 ?f122 ?f123 ?f121 ?f124 ?f125 ?f96 ?f126 ?f94 ?f113 ?f127 ?f128 ?f127 ?f129 ?f98 ?f126 ?f130 ?f115 ?f131 ?f117 ?f132 ?f117 ?f133 ?f125 ?f134 ?f115 ?f103 ?f135 ?f116 ?f113 ?f116 ?f112 ?f134 ?f97 ?f120 ?f106 ?f132 ?f136 ?f131 ?f136 ?f123 ?f97 ?f127 ?f110 ?f94 ?f95 ?f137 ?f101 ?f138 ?f101 ?f139 ?f99 ?f140 ?f97 ?f141 ?f142 ?f141 ?f143 ?f144 ?f145 ?f146 ?f145 ?f147 ?f95 ?f148 ?f142 ?f148 ?f121 ?f137 ?f121 ?f137 ?f149 ?f137 ?f10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7"/><draw:equation draw:name="f8" draw:formula="0 + 8993 - 8930"/><draw:equation draw:name="f9" draw:formula="?f8 * ?f5 / 104"/><draw:equation draw:name="f10" draw:formula="6841 * ?f4 / 77"/><draw:equation draw:name="f11" draw:formula="0 + 8990 - 8930"/><draw:equation draw:name="f12" draw:formula="?f11 * ?f5 / 104"/><draw:equation draw:name="f13" draw:formula="6834 * ?f4 / 77"/><draw:equation draw:name="f14" draw:formula="0 + 8981 - 8930"/><draw:equation draw:name="f15" draw:formula="?f14 * ?f5 / 104"/><draw:equation draw:name="f16" draw:formula="6824 * ?f4 / 77"/><draw:equation draw:name="f17" draw:formula="0 + 8971 - 8930"/><draw:equation draw:name="f18" draw:formula="?f17 * ?f5 / 104"/><draw:equation draw:name="f19" draw:formula="6820 * ?f4 / 77"/><draw:equation draw:name="f20" draw:formula="0 + 8957 - 8930"/><draw:equation draw:name="f21" draw:formula="?f20 * ?f5 / 104"/><draw:equation draw:name="f22" draw:formula="0 + 8942 - 8930"/><draw:equation draw:name="f23" draw:formula="?f22 * ?f5 / 104"/><draw:equation draw:name="f24" draw:formula="6827 * ?f4 / 77"/><draw:equation draw:name="f25" draw:formula="0 + 8937 - 8930"/><draw:equation draw:name="f26" draw:formula="?f25 * ?f5 / 104"/><draw:equation draw:name="f27" draw:formula="6832 * ?f4 / 77"/><draw:equation draw:name="f28" draw:formula="0 + 8935 - 8930"/><draw:equation draw:name="f29" draw:formula="?f28 * ?f5 / 104"/><draw:equation draw:name="f30" draw:formula="6837 * ?f4 / 77"/><draw:equation draw:name="f31" draw:formula="0 + 8933 - 8930"/><draw:equation draw:name="f32" draw:formula="?f31 * ?f5 / 104"/><draw:equation draw:name="f33" draw:formula="6844 * ?f4 / 77"/><draw:equation draw:name="f34" draw:formula="0 + 8930 - 8930"/><draw:equation draw:name="f35" draw:formula="?f34 * ?f5 / 104"/><draw:equation draw:name="f36" draw:formula="6849 * ?f4 / 77"/><draw:equation draw:name="f37" draw:formula="6870 * ?f4 / 77"/><draw:equation draw:name="f38" draw:formula="6877 * ?f4 / 77"/><draw:equation draw:name="f39" draw:formula="6882 * ?f4 / 77"/><draw:equation draw:name="f40" draw:formula="0 + 8940 - 8930"/><draw:equation draw:name="f41" draw:formula="?f40 * ?f5 / 104"/><draw:equation draw:name="f42" draw:formula="6887 * ?f4 / 77"/><draw:equation draw:name="f43" draw:formula="0 + 8945 - 8930"/><draw:equation draw:name="f44" draw:formula="?f43 * ?f5 / 104"/><draw:equation draw:name="f45" draw:formula="6892 * ?f4 / 77"/><draw:equation draw:name="f46" draw:formula="0 + 8950 - 8930"/><draw:equation draw:name="f47" draw:formula="?f46 * ?f5 / 104"/><draw:equation draw:name="f48" draw:formula="6894 * ?f4 / 77"/><draw:equation draw:name="f49" draw:formula="6897 * ?f4 / 77"/><draw:equation draw:name="f50" draw:formula="0 + 8978 - 8930"/><draw:equation draw:name="f51" draw:formula="?f50 * ?f5 / 104"/><draw:equation draw:name="f52" draw:formula="0 + 8988 - 8930"/><draw:equation draw:name="f53" draw:formula="?f52 * ?f5 / 104"/><draw:equation draw:name="f54" draw:formula="6885 * ?f4 / 77"/><draw:equation draw:name="f55" draw:formula="6880 * ?f4 / 77"/><draw:equation draw:name="f56" draw:formula="0 + 8983 - 8930"/><draw:equation draw:name="f57" draw:formula="?f56 * ?f5 / 104"/><draw:equation draw:name="f58" draw:formula="6868 * ?f4 / 77"/><draw:equation draw:name="f59" draw:formula="6875 * ?f4 / 77"/><draw:equation draw:name="f60" draw:formula="0 + 8976 - 8930"/><draw:equation draw:name="f61" draw:formula="?f60 * ?f5 / 104"/><draw:equation draw:name="f62" draw:formula="0 + 8974 - 8930"/><draw:equation draw:name="f63" draw:formula="?f62 * ?f5 / 104"/><draw:equation draw:name="f64" draw:formula="0 + 8954 - 8930"/><draw:equation draw:name="f65" draw:formula="?f64 * ?f5 / 104"/><draw:equation draw:name="f66" draw:formula="0 + 8952 - 8930"/><draw:equation draw:name="f67" draw:formula="?f66 * ?f5 / 104"/><draw:equation draw:name="f68" draw:formula="0 + 8947 - 8930"/><draw:equation draw:name="f69" draw:formula="?f68 * ?f5 / 104"/><draw:equation draw:name="f70" draw:formula="6873 * ?f4 / 77"/><draw:equation draw:name="f71" draw:formula="6829 * ?f4 / 77"/><draw:equation draw:name="f72" draw:formula="0 + 9034 - 8930"/><draw:equation draw:name="f73" draw:formula="?f72 * ?f5 / 104"/><draw:equation draw:name="f74" draw:formula="0 + 9029 - 8930"/><draw:equation draw:name="f75" draw:formula="?f74 * ?f5 / 104"/><draw:equation draw:name="f76" draw:formula="0 + 9026 - 8930"/><draw:equation draw:name="f77" draw:formula="?f76 * ?f5 / 104"/><draw:equation draw:name="f78" draw:formula="0 + 9017 - 8930"/><draw:equation draw:name="f79" draw:formula="?f78 * ?f5 / 104"/><draw:equation draw:name="f80" draw:formula="0 + 9007 - 8930"/><draw:equation draw:name="f81" draw:formula="?f80 * ?f5 / 104"/><draw:equation draw:name="f82" draw:formula="6839 * ?f4 / 77"/><draw:equation draw:name="f83" draw:formula="6848 * ?f4 / 77"/><draw:equation draw:name="f84" draw:formula="0 + 9010 - 8930"/><draw:equation draw:name="f85" draw:formula="?f84 * ?f5 / 104"/><draw:equation draw:name="f86" draw:formula="6846 * ?f4 / 77"/><draw:equation draw:name="f87" draw:formula="0 + 9014 - 8930"/><draw:equation draw:name="f88" draw:formula="?f87 * ?f5 / 104"/><draw:equation draw:name="f89" draw:formula="0 + 9019 - 8930"/><draw:equation draw:name="f90" draw:formula="?f89 * ?f5 / 104"/><draw:equation draw:name="f91" draw:formula="0 + 9024 - 8930"/><draw:equation draw:name="f92" draw:formula="?f91 * ?f5 / 104"/><draw:equation draw:name="f93" draw:formula="6836 * ?f4 / 77"/><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3 / ?f6"/><draw:equation draw:name="f104" draw:formula="?f24 / ?f7"/><draw:equation draw:name="f105" draw:formula="?f26 / ?f6"/><draw:equation draw:name="f106" draw:formula="?f27 / ?f7"/><draw:equation draw:name="f107" draw:formula="?f29 / ?f6"/><draw:equation draw:name="f108" draw:formula="?f30 / ?f7"/><draw:equation draw:name="f109" draw:formula="?f32 / ?f6"/><draw:equation draw:name="f110" draw:formula="?f33 / ?f7"/><draw:equation draw:name="f111" draw:formula="?f35 / ?f6"/><draw:equation draw:name="f112" draw:formula="?f36 / ?f7"/><draw:equation draw:name="f113" draw:formula="?f37 / ?f7"/><draw:equation draw:name="f114" draw:formula="?f38 / ?f7"/><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8 / ?f7"/><draw:equation draw:name="f122" draw:formula="?f49 / ?f7"/><draw:equation draw:name="f123" draw:formula="?f51 / ?f6"/><draw:equation draw:name="f124" draw:formula="?f53 / ?f6"/><draw:equation draw:name="f125" draw:formula="?f54 / ?f7"/><draw:equation draw:name="f126" draw:formula="?f55 / ?f7"/><draw:equation draw:name="f127" draw:formula="?f57 / ?f6"/><draw:equation draw:name="f128" draw:formula="?f58 / ?f7"/><draw:equation draw:name="f129" draw:formula="?f59 / ?f7"/><draw:equation draw:name="f130" draw:formula="?f61 / ?f6"/><draw:equation draw:name="f131" draw:formula="?f63 / ?f6"/><draw:equation draw:name="f132" draw:formula="?f65 / ?f6"/><draw:equation draw:name="f133" draw:formula="?f67 / ?f6"/><draw:equation draw:name="f134" draw:formula="?f69 / ?f6"/><draw:equation draw:name="f135" draw:formula="?f70 / ?f7"/><draw:equation draw:name="f136" draw:formula="?f71 / ?f7"/><draw:equation draw:name="f137" draw:formula="?f73 / ?f6"/><draw:equation draw:name="f138" draw:formula="?f75 / ?f6"/><draw:equation draw:name="f139" draw:formula="?f77 / ?f6"/><draw:equation draw:name="f140" draw:formula="?f79 / ?f6"/><draw:equation draw:name="f141" draw:formula="?f81 / ?f6"/><draw:equation draw:name="f142" draw:formula="?f82 / ?f7"/><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f93 / ?f7"/><draw:equation draw:name="f150" draw:formula="0 / ?f6"/><draw:equation draw:name="f151" draw:formula="?f1 / ?f6"/><draw:equation draw:name="f152" draw:formula="0 / ?f7"/><draw:equation draw:name="f153" draw:formula="?f3 / ?f7"/></draw:enhanced-geometry></draw:custom-shape><draw:custom-shape svg:x="6.47639in" svg:y="4.71458in" svg:width="0.46181in" svg:height="0.09861in" draw:id="id26" draw:style-name="a26" draw:name="Rectangle 63"><svg:title/><svg:desc/><draw:enhanced-geometry draw:type="non-primitive" svg:viewBox="0 0 21600 21600" draw:enhanced-path="M 0 0 L 21600 0 21600 21600 0 21600 Z N"/></draw:custom-shape><draw:custom-shape svg:x="6.69028in" svg:y="4.73542in" svg:width="0.03403in" svg:height="0.05347in" draw:id="id27" draw:style-name="a27" draw:name="AutoShape 62"><svg:title/><svg:desc/><draw:enhanced-geometry draw:type="non-primitive" svg:viewBox="0 0 49 77" draw:enhanced-path="M 29 77 L 20 77 12 74 8 67 3 62 0 53 0 26 3 17 8 9 12 4 20 0 32 0 41 4 44 9 22 9 20 12 17 12 15 17 12 19 10 24 10 36 17 36 15 38 12 43 10 45 10 55 12 57 12 60 22 69 42 69 41 72 36 72 34 74 29 77 Z M 46 19 L 39 19 36 17 36 14 34 12 32 9 44 9 46 14 46 19 Z M 42 69 L 29 69 32 67 36 65 39 60 39 43 36 38 32 36 10 36 17 29 20 29 24 26 34 26 39 29 41 33 46 38 49 43 49 60 46 65 44 67 42 69 Z N" draw:text-areas="?f106 ?f108 ?f107 ?f109" draw:glue-points="?f66 ?f67 ?f68 ?f69 ?f70 ?f71 ?f72 ?f73 ?f74 ?f75 ?f76 ?f77 ?f78 ?f79 ?f66 ?f80 ?f81 ?f73 ?f82 ?f83 ?f84 ?f85 ?f74 ?f86 ?f82 ?f87 ?f74 ?f88 ?f89 ?f90 ?f91 ?f92 ?f93 ?f67 ?f94 ?f95 ?f91 ?f96 ?f76 ?f79 ?f97 ?f96 ?f89 ?f90 ?f76 ?f69 ?f94 ?f88 ?f91 ?f98 ?f82 ?f85 ?f66 ?f99 ?f100 ?f101 ?f102 ?f103 ?f104 ?f86 ?f97 ?f105 ?f89 ?f9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77"/><draw:equation draw:name="f8" draw:formula="0 + 9654 - 9634"/><draw:equation draw:name="f9" draw:formula="?f8 * ?f5 / 49"/><draw:equation draw:name="f10" draw:formula="6897 * ?f4 / 77"/><draw:equation draw:name="f11" draw:formula="0 + 9642 - 9634"/><draw:equation draw:name="f12" draw:formula="?f11 * ?f5 / 49"/><draw:equation draw:name="f13" draw:formula="6887 * ?f4 / 77"/><draw:equation draw:name="f14" draw:formula="0 + 9634 - 9634"/><draw:equation draw:name="f15" draw:formula="?f14 * ?f5 / 49"/><draw:equation draw:name="f16" draw:formula="6873 * ?f4 / 77"/><draw:equation draw:name="f17" draw:formula="0 + 9637 - 9634"/><draw:equation draw:name="f18" draw:formula="?f17 * ?f5 / 49"/><draw:equation draw:name="f19" draw:formula="6837 * ?f4 / 77"/><draw:equation draw:name="f20" draw:formula="0 + 9646 - 9634"/><draw:equation draw:name="f21" draw:formula="?f20 * ?f5 / 49"/><draw:equation draw:name="f22" draw:formula="6824 * ?f4 / 77"/><draw:equation draw:name="f23" draw:formula="0 + 9666 - 9634"/><draw:equation draw:name="f24" draw:formula="?f23 * ?f5 / 49"/><draw:equation draw:name="f25" draw:formula="6820 * ?f4 / 77"/><draw:equation draw:name="f26" draw:formula="0 + 9678 - 9634"/><draw:equation draw:name="f27" draw:formula="?f26 * ?f5 / 49"/><draw:equation draw:name="f28" draw:formula="6829 * ?f4 / 77"/><draw:equation draw:name="f29" draw:formula="6832 * ?f4 / 77"/><draw:equation draw:name="f30" draw:formula="0 + 9649 - 9634"/><draw:equation draw:name="f31" draw:formula="?f30 * ?f5 / 49"/><draw:equation draw:name="f32" draw:formula="0 + 9644 - 9634"/><draw:equation draw:name="f33" draw:formula="?f32 * ?f5 / 49"/><draw:equation draw:name="f34" draw:formula="6844 * ?f4 / 77"/><draw:equation draw:name="f35" draw:formula="0 + 9651 - 9634"/><draw:equation draw:name="f36" draw:formula="?f35 * ?f5 / 49"/><draw:equation draw:name="f37" draw:formula="6856 * ?f4 / 77"/><draw:equation draw:name="f38" draw:formula="6863 * ?f4 / 77"/><draw:equation draw:name="f39" draw:formula="6875 * ?f4 / 77"/><draw:equation draw:name="f40" draw:formula="6880 * ?f4 / 77"/><draw:equation draw:name="f41" draw:formula="0 + 9676 - 9634"/><draw:equation draw:name="f42" draw:formula="?f41 * ?f5 / 49"/><draw:equation draw:name="f43" draw:formula="6889 * ?f4 / 77"/><draw:equation draw:name="f44" draw:formula="0 + 9670 - 9634"/><draw:equation draw:name="f45" draw:formula="?f44 * ?f5 / 49"/><draw:equation draw:name="f46" draw:formula="6892 * ?f4 / 77"/><draw:equation draw:name="f47" draw:formula="0 + 9663 - 9634"/><draw:equation draw:name="f48" draw:formula="?f47 * ?f5 / 49"/><draw:equation draw:name="f49" draw:formula="0 + 9673 - 9634"/><draw:equation draw:name="f50" draw:formula="?f49 * ?f5 / 49"/><draw:equation draw:name="f51" draw:formula="6839 * ?f4 / 77"/><draw:equation draw:name="f52" draw:formula="6834 * ?f4 / 77"/><draw:equation draw:name="f53" draw:formula="0 + 9680 - 9634"/><draw:equation draw:name="f54" draw:formula="?f53 * ?f5 / 49"/><draw:equation draw:name="f55" draw:formula="6858 * ?f4 / 77"/><draw:equation draw:name="f56" draw:formula="6849 * ?f4 / 77"/><draw:equation draw:name="f57" draw:formula="0 + 9668 - 9634"/><draw:equation draw:name="f58" draw:formula="?f57 * ?f5 / 49"/><draw:equation draw:name="f59" draw:formula="6846 * ?f4 / 77"/><draw:equation draw:name="f60" draw:formula="0 + 9675 - 9634"/><draw:equation draw:name="f61" draw:formula="?f60 * ?f5 / 49"/><draw:equation draw:name="f62" draw:formula="6853 * ?f4 / 77"/><draw:equation draw:name="f63" draw:formula="0 + 9683 - 9634"/><draw:equation draw:name="f64" draw:formula="?f63 * ?f5 / 49"/><draw:equation draw:name="f65" draw:formula="6885 * ?f4 / 77"/><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29 / ?f7"/><draw:equation draw:name="f81" draw:formula="?f31 / ?f6"/><draw:equation draw:name="f82" draw:formula="?f33 / ?f6"/><draw:equation draw:name="f83" draw:formula="?f34 / ?f7"/><draw:equation draw:name="f84" draw:formula="?f36 / ?f6"/><draw:equation draw:name="f85" draw:formula="?f37 / ?f7"/><draw:equation draw:name="f86" draw:formula="?f38 / ?f7"/><draw:equation draw:name="f87" draw:formula="?f39 / ?f7"/><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50 / ?f6"/><draw:equation draw:name="f95" draw:formula="?f51 / ?f7"/><draw:equation draw:name="f96" draw:formula="?f52 / ?f7"/><draw:equation draw:name="f97" draw:formula="?f54 / ?f6"/><draw:equation draw:name="f98" draw:formula="?f55 / ?f7"/><draw:equation draw:name="f99" draw:formula="?f56 / ?f7"/><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6.94306in" svg:y="4.71458in" svg:width="0.46042in" svg:height="0.09861in" draw:id="id28" draw:style-name="a28" draw:name="Rectangle 61"><svg:title/><svg:desc/><draw:enhanced-geometry draw:type="non-primitive" svg:viewBox="0 0 21600 21600" draw:enhanced-path="M 0 0 L 21600 0 21600 21600 0 21600 Z N"/></draw:custom-shape><draw:custom-shape svg:x="7.15764in" svg:y="4.73542in" svg:width="0.03194in" svg:height="0.05347in" draw:id="id29" draw:style-name="a29" draw:name="AutoShape 60"><svg:title/><svg:desc/><draw:enhanced-geometry draw:type="non-primitive" svg:viewBox="0 0 46 77" draw:enhanced-path="M 26 77 L 14 77 9 74 7 69 2 62 0 53 0 24 2 17 2 12 4 7 9 5 12 2 16 0 26 0 28 2 31 2 36 5 38 7 38 9 14 9 9 19 7 26 7 50 9 57 12 62 14 67 19 69 38 69 36 72 26 77 Z M 38 69 L 26 69 33 62 36 57 36 19 33 14 28 9 38 9 40 14 43 17 43 21 45 26 45 55 43 60 40 65 38 69 Z N" draw:text-areas="?f110 ?f112 ?f111 ?f113" draw:glue-points="?f68 ?f69 ?f70 ?f69 ?f71 ?f72 ?f73 ?f74 ?f75 ?f76 ?f77 ?f78 ?f77 ?f79 ?f75 ?f80 ?f75 ?f81 ?f82 ?f83 ?f71 ?f84 ?f85 ?f86 ?f87 ?f88 ?f68 ?f88 ?f89 ?f86 ?f90 ?f86 ?f91 ?f84 ?f92 ?f83 ?f92 ?f93 ?f70 ?f93 ?f71 ?f94 ?f73 ?f95 ?f73 ?f96 ?f71 ?f97 ?f85 ?f76 ?f70 ?f98 ?f99 ?f74 ?f92 ?f74 ?f91 ?f100 ?f68 ?f69 ?f92 ?f74 ?f68 ?f74 ?f101 ?f76 ?f91 ?f97 ?f91 ?f94 ?f101 ?f102 ?f89 ?f93 ?f92 ?f93 ?f103 ?f102 ?f104 ?f80 ?f104 ?f105 ?f106 ?f95 ?f106 ?f107 ?f104 ?f108 ?f103 ?f109 ?f92 ?f7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77"/><draw:equation draw:name="f8" draw:formula="0 + 10334 - 10308"/><draw:equation draw:name="f9" draw:formula="?f8 * ?f5 / 46"/><draw:equation draw:name="f10" draw:formula="6897 * ?f4 / 77"/><draw:equation draw:name="f11" draw:formula="0 + 10322 - 10308"/><draw:equation draw:name="f12" draw:formula="?f11 * ?f5 / 46"/><draw:equation draw:name="f13" draw:formula="0 + 10317 - 10308"/><draw:equation draw:name="f14" draw:formula="?f13 * ?f5 / 46"/><draw:equation draw:name="f15" draw:formula="6894 * ?f4 / 77"/><draw:equation draw:name="f16" draw:formula="0 + 10315 - 10308"/><draw:equation draw:name="f17" draw:formula="?f16 * ?f5 / 46"/><draw:equation draw:name="f18" draw:formula="6889 * ?f4 / 77"/><draw:equation draw:name="f19" draw:formula="0 + 10310 - 10308"/><draw:equation draw:name="f20" draw:formula="?f19 * ?f5 / 46"/><draw:equation draw:name="f21" draw:formula="6882 * ?f4 / 77"/><draw:equation draw:name="f22" draw:formula="0 + 10308 - 10308"/><draw:equation draw:name="f23" draw:formula="?f22 * ?f5 / 46"/><draw:equation draw:name="f24" draw:formula="6873 * ?f4 / 77"/><draw:equation draw:name="f25" draw:formula="6844 * ?f4 / 77"/><draw:equation draw:name="f26" draw:formula="6837 * ?f4 / 77"/><draw:equation draw:name="f27" draw:formula="6832 * ?f4 / 77"/><draw:equation draw:name="f28" draw:formula="0 + 10312 - 10308"/><draw:equation draw:name="f29" draw:formula="?f28 * ?f5 / 46"/><draw:equation draw:name="f30" draw:formula="6827 * ?f4 / 77"/><draw:equation draw:name="f31" draw:formula="6825 * ?f4 / 77"/><draw:equation draw:name="f32" draw:formula="0 + 10320 - 10308"/><draw:equation draw:name="f33" draw:formula="?f32 * ?f5 / 46"/><draw:equation draw:name="f34" draw:formula="6822 * ?f4 / 77"/><draw:equation draw:name="f35" draw:formula="0 + 10324 - 10308"/><draw:equation draw:name="f36" draw:formula="?f35 * ?f5 / 46"/><draw:equation draw:name="f37" draw:formula="6820 * ?f4 / 77"/><draw:equation draw:name="f38" draw:formula="0 + 10336 - 10308"/><draw:equation draw:name="f39" draw:formula="?f38 * ?f5 / 46"/><draw:equation draw:name="f40" draw:formula="0 + 10339 - 10308"/><draw:equation draw:name="f41" draw:formula="?f40 * ?f5 / 46"/><draw:equation draw:name="f42" draw:formula="0 + 10344 - 10308"/><draw:equation draw:name="f43" draw:formula="?f42 * ?f5 / 46"/><draw:equation draw:name="f44" draw:formula="0 + 10346 - 10308"/><draw:equation draw:name="f45" draw:formula="?f44 * ?f5 / 46"/><draw:equation draw:name="f46" draw:formula="6829 * ?f4 / 77"/><draw:equation draw:name="f47" draw:formula="6839 * ?f4 / 77"/><draw:equation draw:name="f48" draw:formula="6846 * ?f4 / 77"/><draw:equation draw:name="f49" draw:formula="6870 * ?f4 / 77"/><draw:equation draw:name="f50" draw:formula="6877 * ?f4 / 77"/><draw:equation draw:name="f51" draw:formula="6887 * ?f4 / 77"/><draw:equation draw:name="f52" draw:formula="0 + 10327 - 10308"/><draw:equation draw:name="f53" draw:formula="?f52 * ?f5 / 46"/><draw:equation draw:name="f54" draw:formula="6892 * ?f4 / 77"/><draw:equation draw:name="f55" draw:formula="0 + 10341 - 10308"/><draw:equation draw:name="f56" draw:formula="?f55 * ?f5 / 46"/><draw:equation draw:name="f57" draw:formula="6834 * ?f4 / 77"/><draw:equation draw:name="f58" draw:formula="0 + 10348 - 10308"/><draw:equation draw:name="f59" draw:formula="?f58 * ?f5 / 46"/><draw:equation draw:name="f60" draw:formula="0 + 10351 - 10308"/><draw:equation draw:name="f61" draw:formula="?f60 * ?f5 / 46"/><draw:equation draw:name="f62" draw:formula="6841 * ?f4 / 77"/><draw:equation draw:name="f63" draw:formula="0 + 10353 - 10308"/><draw:equation draw:name="f64" draw:formula="?f63 * ?f5 / 46"/><draw:equation draw:name="f65" draw:formula="6875 * ?f4 / 77"/><draw:equation draw:name="f66" draw:formula="6880 * ?f4 / 77"/><draw:equation draw:name="f67" draw:formula="6885 * ?f4 / 77"/><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6 / ?f7"/><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1 / ?f6"/><draw:equation draw:name="f91" draw:formula="?f43 / ?f6"/><draw:equation draw:name="f92" draw:formula="?f45 / ?f6"/><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1 / ?f6"/><draw:equation draw:name="f105" draw:formula="?f62 / ?f7"/><draw:equation draw:name="f106" draw:formula="?f64 / ?f6"/><draw:equation draw:name="f107" draw:formula="?f65 / ?f7"/><draw:equation draw:name="f108" draw:formula="?f66 / ?f7"/><draw:equation draw:name="f109" draw:formula="?f67 / ?f7"/><draw:equation draw:name="f110" draw:formula="0 / ?f6"/><draw:equation draw:name="f111" draw:formula="?f1 / ?f6"/><draw:equation draw:name="f112" draw:formula="0 / ?f7"/><draw:equation draw:name="f113" draw:formula="?f3 / ?f7"/></draw:enhanced-geometry></draw:custom-shape><draw:custom-shape svg:x="7.40833in" svg:y="4.71458in" svg:width="0.38194in" svg:height="0.09861in" draw:id="id30" draw:style-name="a30" draw:name="Rectangle 59"><svg:title/><svg:desc/><draw:enhanced-geometry draw:type="non-primitive" svg:viewBox="0 0 21600 21600" draw:enhanced-path="M 0 0 L 21600 0 21600 21600 0 21600 Z N"/></draw:custom-shape><draw:custom-shape svg:x="1.61111in" svg:y="4.70972in" svg:width="6.18542in" svg:height="0.10347in" draw:id="id31" draw:style-name="a31" draw:name="AutoShape 58"><svg:title/><svg:desc/><draw:enhanced-geometry draw:type="non-primitive" svg:viewBox="0 0 8907 149" draw:enhanced-path="M 9 0 L 0 0 0 8 0 10 0 149 9 149 9 10 9 8 9 0 Z M 8645 52 L 8643 47 8635 40 8631 38 8616 38 8611 42 8607 47 8602 55 8599 64 8599 91 8602 100 8607 105 8611 112 8616 115 8628 115 8633 112 8635 110 8638 110 8639 107 8640 105 8643 103 8645 98 8645 76 8638 69 8638 83 8638 95 8635 98 8633 103 8628 107 8621 107 8619 105 8616 105 8614 103 8611 100 8611 98 8609 95 8609 83 8611 81 8614 76 8616 74 8631 74 8633 76 8635 81 8638 83 8638 69 8635 67 8631 64 8621 64 8619 67 8616 67 8611 69 8607 74 8609 67 8609 62 8611 57 8611 55 8614 50 8616 50 8619 47 8631 47 8633 50 8635 52 8635 57 8645 57 8645 52 Z M 8906 0 L 8897 0 3818 0 3818 10 3818 149 3828 149 3828 10 6326 10 6326 149 6336 149 6336 10 6996 10 6996 149 7005 149 7005 10 7670 10 7670 149 7680 149 7680 10 8340 10 8340 149 8349 149 8349 10 8897 10 8897 149 8906 149 8906 10 8906 0 Z N" draw:text-areas="?f148 ?f150 ?f149 ?f151" draw:glue-points="?f93 ?f94 ?f93 ?f95 ?f96 ?f97 ?f96 ?f98 ?f99 ?f100 ?f101 ?f102 ?f103 ?f104 ?f105 ?f106 ?f107 ?f108 ?f109 ?f110 ?f111 ?f112 ?f113 ?f114 ?f101 ?f115 ?f116 ?f117 ?f118 ?f119 ?f99 ?f120 ?f121 ?f122 ?f101 ?f123 ?f113 ?f117 ?f124 ?f125 ?f126 ?f119 ?f111 ?f123 ?f127 ?f122 ?f126 ?f120 ?f128 ?f129 ?f101 ?f130 ?f121 ?f131 ?f128 ?f108 ?f124 ?f132 ?f111 ?f131 ?f127 ?f132 ?f111 ?f133 ?f126 ?f134 ?f124 ?f106 ?f135 ?f134 ?f101 ?f133 ?f99 ?f100 ?f136 ?f94 ?f137 ?f95 ?f137 ?f97 ?f138 ?f95 ?f139 ?f97 ?f140 ?f95 ?f141 ?f97 ?f142 ?f95 ?f143 ?f97 ?f144 ?f95 ?f145 ?f97 ?f146 ?f95 ?f136 ?f97 ?f147 ?f95 ?f147 ?f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49"/><draw:equation draw:name="f8" draw:formula="0 + 2321 - 2321"/><draw:equation draw:name="f9" draw:formula="?f8 * ?f5 / 8907"/><draw:equation draw:name="f10" draw:formula="6782 * ?f4 / 149"/><draw:equation draw:name="f11" draw:formula="6792 * ?f4 / 149"/><draw:equation draw:name="f12" draw:formula="0 + 2330 - 2321"/><draw:equation draw:name="f13" draw:formula="?f12 * ?f5 / 8907"/><draw:equation draw:name="f14" draw:formula="6931 * ?f4 / 149"/><draw:equation draw:name="f15" draw:formula="6790 * ?f4 / 149"/><draw:equation draw:name="f16" draw:formula="0 + 10966 - 2321"/><draw:equation draw:name="f17" draw:formula="?f16 * ?f5 / 8907"/><draw:equation draw:name="f18" draw:formula="6834 * ?f4 / 149"/><draw:equation draw:name="f19" draw:formula="0 + 10956 - 2321"/><draw:equation draw:name="f20" draw:formula="?f19 * ?f5 / 8907"/><draw:equation draw:name="f21" draw:formula="6822 * ?f4 / 149"/><draw:equation draw:name="f22" draw:formula="0 + 10937 - 2321"/><draw:equation draw:name="f23" draw:formula="?f22 * ?f5 / 8907"/><draw:equation draw:name="f24" draw:formula="6820 * ?f4 / 149"/><draw:equation draw:name="f25" draw:formula="0 + 10928 - 2321"/><draw:equation draw:name="f26" draw:formula="?f25 * ?f5 / 8907"/><draw:equation draw:name="f27" draw:formula="6829 * ?f4 / 149"/><draw:equation draw:name="f28" draw:formula="0 + 10920 - 2321"/><draw:equation draw:name="f29" draw:formula="?f28 * ?f5 / 8907"/><draw:equation draw:name="f30" draw:formula="6846 * ?f4 / 149"/><draw:equation draw:name="f31" draw:formula="0 + 10923 - 2321"/><draw:equation draw:name="f32" draw:formula="?f31 * ?f5 / 8907"/><draw:equation draw:name="f33" draw:formula="6882 * ?f4 / 149"/><draw:equation draw:name="f34" draw:formula="0 + 10932 - 2321"/><draw:equation draw:name="f35" draw:formula="?f34 * ?f5 / 8907"/><draw:equation draw:name="f36" draw:formula="6894 * ?f4 / 149"/><draw:equation draw:name="f37" draw:formula="0 + 10949 - 2321"/><draw:equation draw:name="f38" draw:formula="?f37 * ?f5 / 8907"/><draw:equation draw:name="f39" draw:formula="6897 * ?f4 / 149"/><draw:equation draw:name="f40" draw:formula="6892 * ?f4 / 149"/><draw:equation draw:name="f41" draw:formula="0 + 10960 - 2321"/><draw:equation draw:name="f42" draw:formula="?f41 * ?f5 / 8907"/><draw:equation draw:name="f43" draw:formula="6889 * ?f4 / 149"/><draw:equation draw:name="f44" draw:formula="0 + 10964 - 2321"/><draw:equation draw:name="f45" draw:formula="?f44 * ?f5 / 8907"/><draw:equation draw:name="f46" draw:formula="6885 * ?f4 / 149"/><draw:equation draw:name="f47" draw:formula="6858 * ?f4 / 149"/><draw:equation draw:name="f48" draw:formula="0 + 10959 - 2321"/><draw:equation draw:name="f49" draw:formula="?f48 * ?f5 / 8907"/><draw:equation draw:name="f50" draw:formula="6865 * ?f4 / 149"/><draw:equation draw:name="f51" draw:formula="6880 * ?f4 / 149"/><draw:equation draw:name="f52" draw:formula="0 + 10940 - 2321"/><draw:equation draw:name="f53" draw:formula="?f52 * ?f5 / 8907"/><draw:equation draw:name="f54" draw:formula="6887 * ?f4 / 149"/><draw:equation draw:name="f55" draw:formula="0 + 10935 - 2321"/><draw:equation draw:name="f56" draw:formula="?f55 * ?f5 / 8907"/><draw:equation draw:name="f57" draw:formula="0 + 10930 - 2321"/><draw:equation draw:name="f58" draw:formula="?f57 * ?f5 / 8907"/><draw:equation draw:name="f59" draw:formula="0 + 10952 - 2321"/><draw:equation draw:name="f60" draw:formula="?f59 * ?f5 / 8907"/><draw:equation draw:name="f61" draw:formula="6856 * ?f4 / 149"/><draw:equation draw:name="f62" draw:formula="6863 * ?f4 / 149"/><draw:equation draw:name="f63" draw:formula="6851 * ?f4 / 149"/><draw:equation draw:name="f64" draw:formula="6849 * ?f4 / 149"/><draw:equation draw:name="f65" draw:formula="6839 * ?f4 / 149"/><draw:equation draw:name="f66" draw:formula="6832 * ?f4 / 149"/><draw:equation draw:name="f67" draw:formula="0 + 10954 - 2321"/><draw:equation draw:name="f68" draw:formula="?f67 * ?f5 / 8907"/><draw:equation draw:name="f69" draw:formula="0 + 11218 - 2321"/><draw:equation draw:name="f70" draw:formula="?f69 * ?f5 / 8907"/><draw:equation draw:name="f71" draw:formula="0 + 6139 - 2321"/><draw:equation draw:name="f72" draw:formula="?f71 * ?f5 / 8907"/><draw:equation draw:name="f73" draw:formula="0 + 6149 - 2321"/><draw:equation draw:name="f74" draw:formula="?f73 * ?f5 / 8907"/><draw:equation draw:name="f75" draw:formula="0 + 8647 - 2321"/><draw:equation draw:name="f76" draw:formula="?f75 * ?f5 / 8907"/><draw:equation draw:name="f77" draw:formula="0 + 8657 - 2321"/><draw:equation draw:name="f78" draw:formula="?f77 * ?f5 / 8907"/><draw:equation draw:name="f79" draw:formula="0 + 9317 - 2321"/><draw:equation draw:name="f80" draw:formula="?f79 * ?f5 / 8907"/><draw:equation draw:name="f81" draw:formula="0 + 9326 - 2321"/><draw:equation draw:name="f82" draw:formula="?f81 * ?f5 / 8907"/><draw:equation draw:name="f83" draw:formula="0 + 9991 - 2321"/><draw:equation draw:name="f84" draw:formula="?f83 * ?f5 / 8907"/><draw:equation draw:name="f85" draw:formula="0 + 10001 - 2321"/><draw:equation draw:name="f86" draw:formula="?f85 * ?f5 / 8907"/><draw:equation draw:name="f87" draw:formula="0 + 10661 - 2321"/><draw:equation draw:name="f88" draw:formula="?f87 * ?f5 / 8907"/><draw:equation draw:name="f89" draw:formula="0 + 10670 - 2321"/><draw:equation draw:name="f90" draw:formula="?f89 * ?f5 / 8907"/><draw:equation draw:name="f91" draw:formula="0 + 11227 - 2321"/><draw:equation draw:name="f92" draw:formula="?f91 * ?f5 / 8907"/><draw:equation draw:name="f93" draw:formula="?f9 / ?f6"/><draw:equation draw:name="f94" draw:formula="?f10 / ?f7"/><draw:equation draw:name="f95" draw:formula="?f11 / ?f7"/><draw:equation draw:name="f96" draw:formula="?f13 / ?f6"/><draw:equation draw:name="f97" draw:formula="?f14 / ?f7"/><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6 / ?f6"/><draw:equation draw:name="f106" draw:formula="?f27 / ?f7"/><draw:equation draw:name="f107" draw:formula="?f29 / ?f6"/><draw:equation draw:name="f108" draw:formula="?f30 / ?f7"/><draw:equation draw:name="f109" draw:formula="?f32 / ?f6"/><draw:equation draw:name="f110" draw:formula="?f33 / ?f7"/><draw:equation draw:name="f111" draw:formula="?f35 / ?f6"/><draw:equation draw:name="f112" draw:formula="?f36 / ?f7"/><draw:equation draw:name="f113" draw:formula="?f38 / ?f6"/><draw:equation draw:name="f114" draw:formula="?f39 / ?f7"/><draw:equation draw:name="f115" draw:formula="?f40 / ?f7"/><draw:equation draw:name="f116" draw:formula="?f42 / ?f6"/><draw:equation draw:name="f117" draw:formula="?f43 / ?f7"/><draw:equation draw:name="f118" draw:formula="?f45 / ?f6"/><draw:equation draw:name="f119" draw:formula="?f46 / ?f7"/><draw:equation draw:name="f120" draw:formula="?f47 / ?f7"/><draw:equation draw:name="f121" draw:formula="?f49 / ?f6"/><draw:equation draw:name="f122" draw:formula="?f50 / ?f7"/><draw:equation draw:name="f123" draw:formula="?f51 / ?f7"/><draw:equation draw:name="f124" draw:formula="?f53 / ?f6"/><draw:equation draw:name="f125" draw:formula="?f54 / ?f7"/><draw:equation draw:name="f126" draw:formula="?f56 / ?f6"/><draw:equation draw:name="f127" draw:formula="?f58 / ?f6"/><draw:equation draw:name="f128" draw:formula="?f60 / ?f6"/><draw:equation draw:name="f129" draw:formula="?f61 / ?f7"/><draw:equation draw:name="f130" draw:formula="?f62 / ?f7"/><draw:equation draw:name="f131" draw:formula="?f63 / ?f7"/><draw:equation draw:name="f132" draw:formula="?f64 / ?f7"/><draw:equation draw:name="f133" draw:formula="?f65 / ?f7"/><draw:equation draw:name="f134" draw:formula="?f66 / ?f7"/><draw:equation draw:name="f135" draw:formula="?f68 / ?f6"/><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4.26944in" svg:y="4.81806in" svg:width="1.73681in" svg:height="0.09861in" draw:id="id32" draw:style-name="a32" draw:name="Rectangle 57"><svg:title/><svg:desc/><draw:enhanced-geometry draw:type="non-primitive" svg:viewBox="0 0 21600 21600" draw:enhanced-path="M 0 0 L 21600 0 21600 21600 0 21600 Z N"/></draw:custom-shape><draw:custom-shape svg:x="4.94444in" svg:y="4.83889in" svg:width="0.3875in" svg:height="0.05417in" draw:id="id33" draw:style-name="a33" draw:name="AutoShape 56"><svg:title/><svg:desc/><draw:enhanced-geometry draw:type="non-primitive" svg:viewBox="0 0 558 78" draw:enhanced-path="M 67 2 L 55 2 38 52 36 57 36 62 33 64 33 57 31 52 14 2 0 2 0 74 9 74 9 12 28 74 38 74 60 14 60 74 67 74 67 2 Z M 146 24 L 144 19 141 12 139 9 136 7 136 26 136 48 134 55 129 60 127 64 120 67 105 67 100 64 91 55 88 48 88 28 91 19 96 14 100 12 105 9 122 9 127 12 129 14 132 19 134 21 136 26 136 7 132 4 124 2 120 0 103 0 96 2 88 9 81 16 79 26 79 45 81 52 88 67 96 72 105 76 120 76 129 72 136 69 138 67 139 64 144 57 146 52 146 24 Z M 216 2 L 206 2 206 60 168 2 158 2 158 74 168 74 168 16 206 74 216 74 216 2 Z M 242 1 L 233 1 233 75 242 75 242 1 Z M 310 2 L 254 2 254 9 278 9 278 74 286 74 286 9 310 9 310 2 Z M 386 31 L 384 24 382 19 379 12 377 9 377 31 377 48 374 55 370 60 365 65 358 67 343 67 338 65 334 60 329 55 326 48 326 28 329 19 334 14 338 12 346 9 360 9 365 12 367 14 370 19 372 21 377 31 377 9 374 7 365 2 358 0 341 0 334 2 319 16 317 26 317 45 319 52 322 57 324 62 334 72 338 74 346 77 358 77 362 74 370 72 374 69 377 67 379 65 382 57 384 52 386 45 386 31 Z M 461 74 L 449 55 446 50 444 48 439 45 439 43 437 43 434 40 442 40 446 38 449 33 454 31 454 14 451 9 444 2 444 14 444 28 442 31 439 31 437 33 408 33 408 9 439 9 442 12 444 14 444 2 398 2 398 74 408 74 408 43 427 43 427 45 430 45 430 48 437 55 439 60 449 74 461 74 Z M 557 31 L 555 26 555 19 552 14 550 12 547 9 547 28 547 43 545 48 545 52 543 55 543 60 540 60 535 64 531 64 526 67 507 67 507 9 531 9 533 12 538 12 540 16 543 19 547 28 547 9 543 4 538 2 497 2 497 74 535 74 538 72 540 72 543 69 545 69 547 67 550 62 552 60 552 57 555 52 555 48 557 43 557 31 Z N" draw:text-areas="?f219 ?f221 ?f220 ?f222" draw:glue-points="?f139 ?f140 ?f141 ?f142 ?f143 ?f144 ?f145 ?f146 ?f147 ?f148 ?f149 ?f150 ?f151 ?f152 ?f153 ?f154 ?f155 ?f156 ?f157 ?f158 ?f159 ?f160 ?f161 ?f162 ?f163 ?f158 ?f164 ?f142 ?f165 ?f166 ?f167 ?f154 ?f168 ?f162 ?f169 ?f162 ?f170 ?f144 ?f171 ?f172 ?f173 ?f162 ?f174 ?f144 ?f173 ?f162 ?f175 ?f176 ?f177 ?f178 ?f179 ?f180 ?f181 ?f182 ?f183 ?f176 ?f184 ?f146 ?f185 ?f158 ?f186 ?f187 ?f188 ?f189 ?f190 ?f191 ?f192 ?f144 ?f175 ?f193 ?f194 ?f195 ?f196 ?f182 ?f197 ?f198 ?f199 ?f195 ?f196 ?f146 ?f200 ?f201 ?f202 ?f176 ?f203 ?f144 ?f204 ?f189 ?f205 ?f152 ?f206 ?f207 ?f208 ?f158 ?f209 ?f142 ?f210 ?f154 ?f211 ?f158 ?f212 ?f213 ?f214 ?f215 ?f210 ?f144 ?f209 ?f216 ?f217 ?f140 ?f218 ?f19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78"/><draw:equation draw:name="f8" draw:formula="0 + 7157 - 7121"/><draw:equation draw:name="f9" draw:formula="?f8 * ?f5 / 558"/><draw:equation draw:name="f10" draw:formula="7026 * ?f4 / 78"/><draw:equation draw:name="f11" draw:formula="0 + 7152 - 7121"/><draw:equation draw:name="f12" draw:formula="?f11 * ?f5 / 558"/><draw:equation draw:name="f13" draw:formula="7021 * ?f4 / 78"/><draw:equation draw:name="f14" draw:formula="0 + 7130 - 7121"/><draw:equation draw:name="f15" draw:formula="?f14 * ?f5 / 558"/><draw:equation draw:name="f16" draw:formula="7043 * ?f4 / 78"/><draw:equation draw:name="f17" draw:formula="0 + 7181 - 7121"/><draw:equation draw:name="f18" draw:formula="?f17 * ?f5 / 558"/><draw:equation draw:name="f19" draw:formula="6983 * ?f4 / 78"/><draw:equation draw:name="f20" draw:formula="0 + 7267 - 7121"/><draw:equation draw:name="f21" draw:formula="?f20 * ?f5 / 558"/><draw:equation draw:name="f22" draw:formula="6993 * ?f4 / 78"/><draw:equation draw:name="f23" draw:formula="0 + 7257 - 7121"/><draw:equation draw:name="f24" draw:formula="?f23 * ?f5 / 558"/><draw:equation draw:name="f25" draw:formula="6976 * ?f4 / 78"/><draw:equation draw:name="f26" draw:formula="0 + 7250 - 7121"/><draw:equation draw:name="f27" draw:formula="?f26 * ?f5 / 558"/><draw:equation draw:name="f28" draw:formula="7029 * ?f4 / 78"/><draw:equation draw:name="f29" draw:formula="0 + 7221 - 7121"/><draw:equation draw:name="f30" draw:formula="?f29 * ?f5 / 558"/><draw:equation draw:name="f31" draw:formula="7033 * ?f4 / 78"/><draw:equation draw:name="f32" draw:formula="0 + 7212 - 7121"/><draw:equation draw:name="f33" draw:formula="?f32 * ?f5 / 558"/><draw:equation draw:name="f34" draw:formula="6988 * ?f4 / 78"/><draw:equation draw:name="f35" draw:formula="0 + 7243 - 7121"/><draw:equation draw:name="f36" draw:formula="?f35 * ?f5 / 558"/><draw:equation draw:name="f37" draw:formula="6978 * ?f4 / 78"/><draw:equation draw:name="f38" draw:formula="0 + 7255 - 7121"/><draw:equation draw:name="f39" draw:formula="?f38 * ?f5 / 558"/><draw:equation draw:name="f40" draw:formula="6990 * ?f4 / 78"/><draw:equation draw:name="f41" draw:formula="0 + 7245 - 7121"/><draw:equation draw:name="f42" draw:formula="?f41 * ?f5 / 558"/><draw:equation draw:name="f43" draw:formula="6971 * ?f4 / 78"/><draw:equation draw:name="f44" draw:formula="0 + 7209 - 7121"/><draw:equation draw:name="f45" draw:formula="?f44 * ?f5 / 558"/><draw:equation draw:name="f46" draw:formula="0 + 7202 - 7121"/><draw:equation draw:name="f47" draw:formula="?f46 * ?f5 / 558"/><draw:equation draw:name="f48" draw:formula="0 + 7241 - 7121"/><draw:equation draw:name="f49" draw:formula="?f48 * ?f5 / 558"/><draw:equation draw:name="f50" draw:formula="7045 * ?f4 / 78"/><draw:equation draw:name="f51" draw:formula="0 + 7260 - 7121"/><draw:equation draw:name="f52" draw:formula="?f51 * ?f5 / 558"/><draw:equation draw:name="f53" draw:formula="0 + 7337 - 7121"/><draw:equation draw:name="f54" draw:formula="?f53 * ?f5 / 558"/><draw:equation draw:name="f55" draw:formula="0 + 7279 - 7121"/><draw:equation draw:name="f56" draw:formula="?f55 * ?f5 / 558"/><draw:equation draw:name="f57" draw:formula="0 + 7327 - 7121"/><draw:equation draw:name="f58" draw:formula="?f57 * ?f5 / 558"/><draw:equation draw:name="f59" draw:formula="0 + 7354 - 7121"/><draw:equation draw:name="f60" draw:formula="?f59 * ?f5 / 558"/><draw:equation draw:name="f61" draw:formula="6970 * ?f4 / 78"/><draw:equation draw:name="f62" draw:formula="0 + 7431 - 7121"/><draw:equation draw:name="f63" draw:formula="?f62 * ?f5 / 558"/><draw:equation draw:name="f64" draw:formula="0 + 7399 - 7121"/><draw:equation draw:name="f65" draw:formula="?f64 * ?f5 / 558"/><draw:equation draw:name="f66" draw:formula="0 + 7500 - 7121"/><draw:equation draw:name="f67" draw:formula="?f66 * ?f5 / 558"/><draw:equation draw:name="f68" draw:formula="6981 * ?f4 / 78"/><draw:equation draw:name="f69" draw:formula="0 + 7495 - 7121"/><draw:equation draw:name="f70" draw:formula="?f69 * ?f5 / 558"/><draw:equation draw:name="f71" draw:formula="7024 * ?f4 / 78"/><draw:equation draw:name="f72" draw:formula="0 + 7464 - 7121"/><draw:equation draw:name="f73" draw:formula="?f72 * ?f5 / 558"/><draw:equation draw:name="f74" draw:formula="7036 * ?f4 / 78"/><draw:equation draw:name="f75" draw:formula="0 + 7447 - 7121"/><draw:equation draw:name="f76" draw:formula="?f75 * ?f5 / 558"/><draw:equation draw:name="f77" draw:formula="7017 * ?f4 / 78"/><draw:equation draw:name="f78" draw:formula="0 + 7459 - 7121"/><draw:equation draw:name="f79" draw:formula="?f78 * ?f5 / 558"/><draw:equation draw:name="f80" draw:formula="0 + 7488 - 7121"/><draw:equation draw:name="f81" draw:formula="?f80 * ?f5 / 558"/><draw:equation draw:name="f82" draw:formula="0 + 7498 - 7121"/><draw:equation draw:name="f83" draw:formula="?f82 * ?f5 / 558"/><draw:equation draw:name="f84" draw:formula="0 + 7462 - 7121"/><draw:equation draw:name="f85" draw:formula="?f84 * ?f5 / 558"/><draw:equation draw:name="f86" draw:formula="6969 * ?f4 / 78"/><draw:equation draw:name="f87" draw:formula="0 + 7438 - 7121"/><draw:equation draw:name="f88" draw:formula="?f87 * ?f5 / 558"/><draw:equation draw:name="f89" draw:formula="7014 * ?f4 / 78"/><draw:equation draw:name="f90" draw:formula="0 + 7455 - 7121"/><draw:equation draw:name="f91" draw:formula="?f90 * ?f5 / 558"/><draw:equation draw:name="f92" draw:formula="7041 * ?f4 / 78"/><draw:equation draw:name="f93" draw:formula="0 + 7483 - 7121"/><draw:equation draw:name="f94" draw:formula="?f93 * ?f5 / 558"/><draw:equation draw:name="f95" draw:formula="7034 * ?f4 / 78"/><draw:equation draw:name="f96" draw:formula="0 + 7507 - 7121"/><draw:equation draw:name="f97" draw:formula="?f96 * ?f5 / 558"/><draw:equation draw:name="f98" draw:formula="7000 * ?f4 / 78"/><draw:equation draw:name="f99" draw:formula="0 + 7565 - 7121"/><draw:equation draw:name="f100" draw:formula="?f99 * ?f5 / 558"/><draw:equation draw:name="f101" draw:formula="0 + 7555 - 7121"/><draw:equation draw:name="f102" draw:formula="?f101 * ?f5 / 558"/><draw:equation draw:name="f103" draw:formula="7009 * ?f4 / 78"/><draw:equation draw:name="f104" draw:formula="0 + 7575 - 7121"/><draw:equation draw:name="f105" draw:formula="?f104 * ?f5 / 558"/><draw:equation draw:name="f106" draw:formula="0 + 7558 - 7121"/><draw:equation draw:name="f107" draw:formula="?f106 * ?f5 / 558"/><draw:equation draw:name="f108" draw:formula="7002 * ?f4 / 78"/><draw:equation draw:name="f109" draw:formula="0 + 7563 - 7121"/><draw:equation draw:name="f110" draw:formula="?f109 * ?f5 / 558"/><draw:equation draw:name="f111" draw:formula="0 + 7519 - 7121"/><draw:equation draw:name="f112" draw:formula="?f111 * ?f5 / 558"/><draw:equation draw:name="f113" draw:formula="0 + 7548 - 7121"/><draw:equation draw:name="f114" draw:formula="?f113 * ?f5 / 558"/><draw:equation draw:name="f115" draw:formula="0 + 7560 - 7121"/><draw:equation draw:name="f116" draw:formula="?f115 * ?f5 / 558"/><draw:equation draw:name="f117" draw:formula="0 + 7676 - 7121"/><draw:equation draw:name="f118" draw:formula="?f117 * ?f5 / 558"/><draw:equation draw:name="f119" draw:formula="6995 * ?f4 / 78"/><draw:equation draw:name="f120" draw:formula="0 + 7668 - 7121"/><draw:equation draw:name="f121" draw:formula="?f120 * ?f5 / 558"/><draw:equation draw:name="f122" draw:formula="0 + 7666 - 7121"/><draw:equation draw:name="f123" draw:formula="?f122 * ?f5 / 558"/><draw:equation draw:name="f124" draw:formula="0 + 7656 - 7121"/><draw:equation draw:name="f125" draw:formula="?f124 * ?f5 / 558"/><draw:equation draw:name="f126" draw:formula="0 + 7628 - 7121"/><draw:equation draw:name="f127" draw:formula="?f126 * ?f5 / 558"/><draw:equation draw:name="f128" draw:formula="0 + 7661 - 7121"/><draw:equation draw:name="f129" draw:formula="?f128 * ?f5 / 558"/><draw:equation draw:name="f130" draw:formula="6985 * ?f4 / 78"/><draw:equation draw:name="f131" draw:formula="0 + 7664 - 7121"/><draw:equation draw:name="f132" draw:formula="?f131 * ?f5 / 558"/><draw:equation draw:name="f133" draw:formula="6973 * ?f4 / 78"/><draw:equation draw:name="f134" draw:formula="7038 * ?f4 / 78"/><draw:equation draw:name="f135" draw:formula="0 + 7673 - 7121"/><draw:equation draw:name="f136" draw:formula="?f135 * ?f5 / 558"/><draw:equation draw:name="f137" draw:formula="0 + 7678 - 7121"/><draw:equation draw:name="f138" draw:formula="?f137 * ?f5 / 558"/><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7 / ?f6"/><draw:equation draw:name="f165" draw:formula="?f49 / ?f6"/><draw:equation draw:name="f166" draw:formula="?f50 / ?f7"/><draw:equation draw:name="f167" draw:formula="?f52 / ?f6"/><draw:equation draw:name="f168" draw:formula="?f54 / ?f6"/><draw:equation draw:name="f169" draw:formula="?f56 / ?f6"/><draw:equation draw:name="f170" draw:formula="?f58 / ?f6"/><draw:equation draw:name="f171" draw:formula="?f60 / ?f6"/><draw:equation draw:name="f172" draw:formula="?f61 / ?f7"/><draw:equation draw:name="f173" draw:formula="?f63 / ?f6"/><draw:equation draw:name="f174" draw:formula="?f65 / ?f6"/><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1 / ?f6"/><draw:equation draw:name="f185" draw:formula="?f83 / ?f6"/><draw:equation draw:name="f186" draw:formula="?f85 / ?f6"/><draw:equation draw:name="f187" draw:formula="?f86 / ?f7"/><draw:equation draw:name="f188" draw:formula="?f88 / ?f6"/><draw:equation draw:name="f189" draw:formula="?f89 / ?f7"/><draw:equation draw:name="f190" draw:formula="?f91 / ?f6"/><draw:equation draw:name="f191" draw:formula="?f92 / ?f7"/><draw:equation draw:name="f192" draw:formula="?f94 / ?f6"/><draw:equation draw:name="f193" draw:formula="?f95 / ?f7"/><draw:equation draw:name="f194" draw:formula="?f97 / ?f6"/><draw:equation draw:name="f195" draw:formula="?f98 / ?f7"/><draw:equation draw:name="f196" draw:formula="?f100 / ?f6"/><draw:equation draw:name="f197" draw:formula="?f102 / ?f6"/><draw:equation draw:name="f198" draw:formula="?f103 / ?f7"/><draw:equation draw:name="f199" draw:formula="?f105 / ?f6"/><draw:equation draw:name="f200" draw:formula="?f107 / ?f6"/><draw:equation draw:name="f201" draw:formula="?f108 / ?f7"/><draw:equation draw:name="f202" draw:formula="?f110 / ?f6"/><draw:equation draw:name="f203" draw:formula="?f112 / ?f6"/><draw:equation draw:name="f204" draw:formula="?f114 / ?f6"/><draw:equation draw:name="f205" draw:formula="?f116 / ?f6"/><draw:equation draw:name="f206" draw:formula="?f118 / ?f6"/><draw:equation draw:name="f207" draw:formula="?f119 / ?f7"/><draw:equation draw:name="f208" draw:formula="?f121 / ?f6"/><draw:equation draw:name="f209" draw:formula="?f123 / ?f6"/><draw:equation draw:name="f210" draw:formula="?f125 / ?f6"/><draw:equation draw:name="f211" draw:formula="?f127 / ?f6"/><draw:equation draw:name="f212" draw:formula="?f129 / ?f6"/><draw:equation draw:name="f213" draw:formula="?f130 / ?f7"/><draw:equation draw:name="f214" draw:formula="?f132 / ?f6"/><draw:equation draw:name="f215" draw:formula="?f133 / ?f7"/><draw:equation draw:name="f216" draw:formula="?f134 / ?f7"/><draw:equation draw:name="f217" draw:formula="?f136 / ?f6"/><draw:equation draw:name="f218" draw:formula="?f138 / ?f6"/><draw:equation draw:name="f219" draw:formula="0 / ?f6"/><draw:equation draw:name="f220" draw:formula="?f1 / ?f6"/><draw:equation draw:name="f221" draw:formula="0 / ?f7"/><draw:equation draw:name="f222" draw:formula="?f3 / ?f7"/></draw:enhanced-geometry></draw:custom-shape><draw:custom-shape svg:x="6.01111in" svg:y="4.81806in" svg:width="0.46042in" svg:height="0.09861in" draw:id="id34" draw:style-name="a34" draw:name="Rectangle 55"><svg:title/><svg:desc/><draw:enhanced-geometry draw:type="non-primitive" svg:viewBox="0 0 21600 21600" draw:enhanced-path="M 0 0 L 21600 0 21600 21600 0 21600 Z N"/></draw:custom-shape><draw:custom-shape svg:x="6.20139in" svg:y="4.83889in" svg:width="0.08194in" svg:height="0.05347in" draw:id="id35" draw:style-name="a35" draw:name="AutoShape 54"><svg:title/><svg:desc/><draw:enhanced-geometry draw:type="non-primitive" svg:viewBox="0 0 118 77" draw:enhanced-path="M 63 21 L 60 14 51 4 41 0 27 0 12 7 7 12 5 16 0 31 0 50 3 57 7 62 10 67 15 72 20 74 27 76 41 76 48 74 58 64 60 60 63 52 53 50 53 55 51 60 46 62 44 67 24 67 22 64 17 62 15 57 12 55 10 50 10 28 17 14 20 12 24 9 44 9 48 14 53 24 63 21 Z M 118 67 L 82 67 82 64 87 60 92 57 96 52 101 45 106 43 108 38 116 31 116 12 113 9 106 2 101 0 87 0 82 2 75 9 72 14 72 21 80 24 80 19 82 14 84 12 87 9 101 9 104 12 106 14 108 16 108 24 106 28 104 31 101 36 96 40 87 48 80 55 77 60 72 64 70 69 70 74 118 74 118 67 Z N" draw:text-areas="?f151 ?f153 ?f152 ?f154" draw:glue-points="?f95 ?f96 ?f97 ?f98 ?f99 ?f100 ?f101 ?f102 ?f103 ?f104 ?f105 ?f106 ?f107 ?f108 ?f109 ?f110 ?f111 ?f112 ?f95 ?f113 ?f114 ?f104 ?f115 ?f113 ?f116 ?f117 ?f118 ?f119 ?f107 ?f120 ?f121 ?f104 ?f122 ?f96 ?f123 ?f124 ?f111 ?f96 ?f125 ?f126 ?f127 ?f117 ?f128 ?f113 ?f129 ?f130 ?f131 ?f132 ?f133 ?f134 ?f135 ?f124 ?f136 ?f98 ?f127 ?f137 ?f138 ?f96 ?f139 ?f140 ?f127 ?f96 ?f128 ?f124 ?f141 ?f142 ?f143 ?f102 ?f131 ?f144 ?f136 ?f145 ?f128 ?f146 ?f147 ?f113 ?f148 ?f149 ?f150 ?f11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77"/><draw:equation draw:name="f8" draw:formula="0 + 8990 - 8930"/><draw:equation draw:name="f9" draw:formula="?f8 * ?f5 / 118"/><draw:equation draw:name="f10" draw:formula="6983 * ?f4 / 77"/><draw:equation draw:name="f11" draw:formula="0 + 8971 - 8930"/><draw:equation draw:name="f12" draw:formula="?f11 * ?f5 / 118"/><draw:equation draw:name="f13" draw:formula="6969 * ?f4 / 77"/><draw:equation draw:name="f14" draw:formula="0 + 8942 - 8930"/><draw:equation draw:name="f15" draw:formula="?f14 * ?f5 / 118"/><draw:equation draw:name="f16" draw:formula="6976 * ?f4 / 77"/><draw:equation draw:name="f17" draw:formula="0 + 8935 - 8930"/><draw:equation draw:name="f18" draw:formula="?f17 * ?f5 / 118"/><draw:equation draw:name="f19" draw:formula="6985 * ?f4 / 77"/><draw:equation draw:name="f20" draw:formula="0 + 8930 - 8930"/><draw:equation draw:name="f21" draw:formula="?f20 * ?f5 / 118"/><draw:equation draw:name="f22" draw:formula="7019 * ?f4 / 77"/><draw:equation draw:name="f23" draw:formula="0 + 8937 - 8930"/><draw:equation draw:name="f24" draw:formula="?f23 * ?f5 / 118"/><draw:equation draw:name="f25" draw:formula="7031 * ?f4 / 77"/><draw:equation draw:name="f26" draw:formula="0 + 8945 - 8930"/><draw:equation draw:name="f27" draw:formula="?f26 * ?f5 / 118"/><draw:equation draw:name="f28" draw:formula="7041 * ?f4 / 77"/><draw:equation draw:name="f29" draw:formula="0 + 8957 - 8930"/><draw:equation draw:name="f30" draw:formula="?f29 * ?f5 / 118"/><draw:equation draw:name="f31" draw:formula="7045 * ?f4 / 77"/><draw:equation draw:name="f32" draw:formula="0 + 8978 - 8930"/><draw:equation draw:name="f33" draw:formula="?f32 * ?f5 / 118"/><draw:equation draw:name="f34" draw:formula="7043 * ?f4 / 77"/><draw:equation draw:name="f35" draw:formula="7029 * ?f4 / 77"/><draw:equation draw:name="f36" draw:formula="0 + 8983 - 8930"/><draw:equation draw:name="f37" draw:formula="?f36 * ?f5 / 118"/><draw:equation draw:name="f38" draw:formula="0 + 8981 - 8930"/><draw:equation draw:name="f39" draw:formula="?f38 * ?f5 / 118"/><draw:equation draw:name="f40" draw:formula="0 + 8974 - 8930"/><draw:equation draw:name="f41" draw:formula="?f40 * ?f5 / 118"/><draw:equation draw:name="f42" draw:formula="7036 * ?f4 / 77"/><draw:equation draw:name="f43" draw:formula="0 + 8952 - 8930"/><draw:equation draw:name="f44" draw:formula="?f43 * ?f5 / 118"/><draw:equation draw:name="f45" draw:formula="7033 * ?f4 / 77"/><draw:equation draw:name="f46" draw:formula="7026 * ?f4 / 77"/><draw:equation draw:name="f47" draw:formula="0 + 8940 - 8930"/><draw:equation draw:name="f48" draw:formula="?f47 * ?f5 / 118"/><draw:equation draw:name="f49" draw:formula="0 + 8947 - 8930"/><draw:equation draw:name="f50" draw:formula="?f49 * ?f5 / 118"/><draw:equation draw:name="f51" draw:formula="0 + 8954 - 8930"/><draw:equation draw:name="f52" draw:formula="?f51 * ?f5 / 118"/><draw:equation draw:name="f53" draw:formula="6978 * ?f4 / 77"/><draw:equation draw:name="f54" draw:formula="0 + 8993 - 8930"/><draw:equation draw:name="f55" draw:formula="?f54 * ?f5 / 118"/><draw:equation draw:name="f56" draw:formula="6990 * ?f4 / 77"/><draw:equation draw:name="f57" draw:formula="0 + 9012 - 8930"/><draw:equation draw:name="f58" draw:formula="?f57 * ?f5 / 118"/><draw:equation draw:name="f59" draw:formula="0 + 9017 - 8930"/><draw:equation draw:name="f60" draw:formula="?f59 * ?f5 / 118"/><draw:equation draw:name="f61" draw:formula="0 + 9026 - 8930"/><draw:equation draw:name="f62" draw:formula="?f61 * ?f5 / 118"/><draw:equation draw:name="f63" draw:formula="7021 * ?f4 / 77"/><draw:equation draw:name="f64" draw:formula="0 + 9036 - 8930"/><draw:equation draw:name="f65" draw:formula="?f64 * ?f5 / 118"/><draw:equation draw:name="f66" draw:formula="7012 * ?f4 / 77"/><draw:equation draw:name="f67" draw:formula="0 + 9046 - 8930"/><draw:equation draw:name="f68" draw:formula="?f67 * ?f5 / 118"/><draw:equation draw:name="f69" draw:formula="7000 * ?f4 / 77"/><draw:equation draw:name="f70" draw:formula="0 + 9043 - 8930"/><draw:equation draw:name="f71" draw:formula="?f70 * ?f5 / 118"/><draw:equation draw:name="f72" draw:formula="0 + 9031 - 8930"/><draw:equation draw:name="f73" draw:formula="?f72 * ?f5 / 118"/><draw:equation draw:name="f74" draw:formula="6971 * ?f4 / 77"/><draw:equation draw:name="f75" draw:formula="0 + 9002 - 8930"/><draw:equation draw:name="f76" draw:formula="?f75 * ?f5 / 118"/><draw:equation draw:name="f77" draw:formula="0 + 9010 - 8930"/><draw:equation draw:name="f78" draw:formula="?f77 * ?f5 / 118"/><draw:equation draw:name="f79" draw:formula="6993 * ?f4 / 77"/><draw:equation draw:name="f80" draw:formula="0 + 9034 - 8930"/><draw:equation draw:name="f81" draw:formula="?f80 * ?f5 / 118"/><draw:equation draw:name="f82" draw:formula="6981 * ?f4 / 77"/><draw:equation draw:name="f83" draw:formula="0 + 9038 - 8930"/><draw:equation draw:name="f84" draw:formula="?f83 * ?f5 / 118"/><draw:equation draw:name="f85" draw:formula="6997 * ?f4 / 77"/><draw:equation draw:name="f86" draw:formula="7005 * ?f4 / 77"/><draw:equation draw:name="f87" draw:formula="7017 * ?f4 / 77"/><draw:equation draw:name="f88" draw:formula="0 + 9007 - 8930"/><draw:equation draw:name="f89" draw:formula="?f88 * ?f5 / 118"/><draw:equation draw:name="f90" draw:formula="0 + 9000 - 8930"/><draw:equation draw:name="f91" draw:formula="?f90 * ?f5 / 118"/><draw:equation draw:name="f92" draw:formula="7038 * ?f4 / 77"/><draw:equation draw:name="f93" draw:formula="0 + 9048 - 8930"/><draw:equation draw:name="f94" draw:formula="?f93 * ?f5 / 118"/><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5 / ?f7"/><draw:equation draw:name="f114" draw:formula="?f37 / ?f6"/><draw:equation draw:name="f115" draw:formula="?f39 / ?f6"/><draw:equation draw:name="f116" draw:formula="?f41 / ?f6"/><draw:equation draw:name="f117" draw:formula="?f42 / ?f7"/><draw:equation draw:name="f118" draw:formula="?f44 / ?f6"/><draw:equation draw:name="f119" draw:formula="?f45 / ?f7"/><draw:equation draw:name="f120" draw:formula="?f46 / ?f7"/><draw:equation draw:name="f121" draw:formula="?f48 / ?f6"/><draw:equation draw:name="f122" draw:formula="?f50 / ?f6"/><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3 / ?f6"/><draw:equation draw:name="f137" draw:formula="?f74 / ?f7"/><draw:equation draw:name="f138" draw:formula="?f76 / ?f6"/><draw:equation draw:name="f139" draw:formula="?f78 / ?f6"/><draw:equation draw:name="f140" draw:formula="?f79 / ?f7"/><draw:equation draw:name="f141" draw:formula="?f81 / ?f6"/><draw:equation draw:name="f142" draw:formula="?f82 / ?f7"/><draw:equation draw:name="f143" draw:formula="?f84 / ?f6"/><draw:equation draw:name="f144" draw:formula="?f85 / ?f7"/><draw:equation draw:name="f145" draw:formula="?f86 / ?f7"/><draw:equation draw:name="f146" draw:formula="?f87 / ?f7"/><draw:equation draw:name="f147" draw:formula="?f89 / ?f6"/><draw:equation draw:name="f148" draw:formula="?f91 / ?f6"/><draw:equation draw:name="f149" draw:formula="?f92 / ?f7"/><draw:equation draw:name="f150" draw:formula="?f94 / ?f6"/><draw:equation draw:name="f151" draw:formula="0 / ?f6"/><draw:equation draw:name="f152" draw:formula="?f1 / ?f6"/><draw:equation draw:name="f153" draw:formula="0 / ?f7"/><draw:equation draw:name="f154" draw:formula="?f3 / ?f7"/></draw:enhanced-geometry></draw:custom-shape><draw:custom-shape svg:x="6.47639in" svg:y="4.81806in" svg:width="0.46181in" svg:height="0.09861in" draw:id="id36" draw:style-name="a36" draw:name="Rectangle 53"><svg:title/><svg:desc/><draw:enhanced-geometry draw:type="non-primitive" svg:viewBox="0 0 21600 21600" draw:enhanced-path="M 0 0 L 21600 0 21600 21600 0 21600 Z N"/></draw:custom-shape><draw:custom-shape svg:x="6.69514in" svg:y="4.83889in" svg:width="0.01875in" svg:height="0.05208in" draw:id="id37" draw:style-name="a37" draw:name="Freeform 52"><svg:title/><svg:desc/><draw:enhanced-geometry draw:type="non-primitive" svg:viewBox="0 0 27 75" draw:enhanced-path="M 26 74 L 19 74 19 16 14 21 9 24 7 26 2 26 0 28 0 19 14 12 16 7 19 4 21 0 26 0 26 74 Z N" draw:text-areas="?f57 ?f59 ?f58 ?f60" draw:glue-points="?f37 ?f38 ?f39 ?f38 ?f39 ?f40 ?f41 ?f42 ?f43 ?f44 ?f45 ?f46 ?f47 ?f46 ?f48 ?f49 ?f48 ?f50 ?f41 ?f51 ?f52 ?f53 ?f39 ?f54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75"/><draw:equation draw:name="f8" draw:formula="0 + 9668 - 9642"/><draw:equation draw:name="f9" draw:formula="?f8 * ?f5 / 27"/><draw:equation draw:name="f10" draw:formula="7043 * ?f4 / 75"/><draw:equation draw:name="f11" draw:formula="0 + 9661 - 9642"/><draw:equation draw:name="f12" draw:formula="?f11 * ?f5 / 27"/><draw:equation draw:name="f13" draw:formula="6985 * ?f4 / 75"/><draw:equation draw:name="f14" draw:formula="0 + 9656 - 9642"/><draw:equation draw:name="f15" draw:formula="?f14 * ?f5 / 27"/><draw:equation draw:name="f16" draw:formula="6990 * ?f4 / 75"/><draw:equation draw:name="f17" draw:formula="0 + 9651 - 9642"/><draw:equation draw:name="f18" draw:formula="?f17 * ?f5 / 27"/><draw:equation draw:name="f19" draw:formula="6993 * ?f4 / 75"/><draw:equation draw:name="f20" draw:formula="0 + 9649 - 9642"/><draw:equation draw:name="f21" draw:formula="?f20 * ?f5 / 27"/><draw:equation draw:name="f22" draw:formula="6995 * ?f4 / 75"/><draw:equation draw:name="f23" draw:formula="0 + 9644 - 9642"/><draw:equation draw:name="f24" draw:formula="?f23 * ?f5 / 27"/><draw:equation draw:name="f25" draw:formula="0 + 9642 - 9642"/><draw:equation draw:name="f26" draw:formula="?f25 * ?f5 / 27"/><draw:equation draw:name="f27" draw:formula="6997 * ?f4 / 75"/><draw:equation draw:name="f28" draw:formula="6988 * ?f4 / 75"/><draw:equation draw:name="f29" draw:formula="6981 * ?f4 / 75"/><draw:equation draw:name="f30" draw:formula="0 + 9658 - 9642"/><draw:equation draw:name="f31" draw:formula="?f30 * ?f5 / 27"/><draw:equation draw:name="f32" draw:formula="6976 * ?f4 / 75"/><draw:equation draw:name="f33" draw:formula="6973 * ?f4 / 75"/><draw:equation draw:name="f34" draw:formula="0 + 9663 - 9642"/><draw:equation draw:name="f35" draw:formula="?f34 * ?f5 / 27"/><draw:equation draw:name="f36" draw:formula="6969 * ?f4 / 7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8 / ?f7"/><draw:equation draw:name="f51" draw:formula="?f29 / ?f7"/><draw:equation draw:name="f52" draw:formula="?f31 / ?f6"/><draw:equation draw:name="f53" draw:formula="?f32 / ?f7"/><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6.94306in" svg:y="4.81806in" svg:width="0.46042in" svg:height="0.09861in" draw:id="id38" draw:style-name="a38" draw:name="Rectangle 51"><svg:title/><svg:desc/><draw:enhanced-geometry draw:type="non-primitive" svg:viewBox="0 0 21600 21600" draw:enhanced-path="M 0 0 L 21600 0 21600 21600 0 21600 Z N"/></draw:custom-shape><draw:custom-shape svg:x="7.15764in" svg:y="4.83889in" svg:width="0.03194in" svg:height="0.05347in" draw:id="id39" draw:style-name="a39" draw:name="AutoShape 50"><svg:title/><svg:desc/><draw:enhanced-geometry draw:type="non-primitive" svg:viewBox="0 0 46 77" draw:enhanced-path="M 26 76 L 14 76 9 74 7 69 2 62 0 52 0 24 2 16 2 12 4 7 9 4 12 2 16 0 26 0 28 2 31 2 36 4 38 7 38 9 14 9 9 19 7 26 7 50 9 60 12 62 14 67 19 69 38 69 36 72 26 76 Z M 38 69 L 26 69 36 60 36 19 33 14 28 9 38 9 40 14 43 16 43 21 45 26 45 55 38 69 Z N" draw:text-areas="?f106 ?f108 ?f107 ?f109" draw:glue-points="?f66 ?f67 ?f68 ?f67 ?f69 ?f70 ?f71 ?f72 ?f73 ?f74 ?f75 ?f76 ?f75 ?f77 ?f73 ?f78 ?f73 ?f79 ?f80 ?f81 ?f69 ?f82 ?f83 ?f84 ?f85 ?f86 ?f66 ?f86 ?f87 ?f84 ?f88 ?f84 ?f89 ?f82 ?f90 ?f81 ?f90 ?f91 ?f68 ?f91 ?f69 ?f92 ?f71 ?f93 ?f71 ?f94 ?f69 ?f95 ?f83 ?f74 ?f68 ?f96 ?f97 ?f72 ?f90 ?f72 ?f89 ?f98 ?f66 ?f67 ?f90 ?f72 ?f66 ?f72 ?f89 ?f95 ?f89 ?f92 ?f99 ?f100 ?f87 ?f91 ?f90 ?f91 ?f101 ?f100 ?f102 ?f78 ?f102 ?f103 ?f104 ?f93 ?f104 ?f105 ?f90 ?f7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77"/><draw:equation draw:name="f8" draw:formula="0 + 10334 - 10308"/><draw:equation draw:name="f9" draw:formula="?f8 * ?f5 / 46"/><draw:equation draw:name="f10" draw:formula="7045 * ?f4 / 77"/><draw:equation draw:name="f11" draw:formula="0 + 10322 - 10308"/><draw:equation draw:name="f12" draw:formula="?f11 * ?f5 / 46"/><draw:equation draw:name="f13" draw:formula="0 + 10317 - 10308"/><draw:equation draw:name="f14" draw:formula="?f13 * ?f5 / 46"/><draw:equation draw:name="f15" draw:formula="7043 * ?f4 / 77"/><draw:equation draw:name="f16" draw:formula="0 + 10315 - 10308"/><draw:equation draw:name="f17" draw:formula="?f16 * ?f5 / 46"/><draw:equation draw:name="f18" draw:formula="7038 * ?f4 / 77"/><draw:equation draw:name="f19" draw:formula="0 + 10310 - 10308"/><draw:equation draw:name="f20" draw:formula="?f19 * ?f5 / 46"/><draw:equation draw:name="f21" draw:formula="7031 * ?f4 / 77"/><draw:equation draw:name="f22" draw:formula="0 + 10308 - 10308"/><draw:equation draw:name="f23" draw:formula="?f22 * ?f5 / 46"/><draw:equation draw:name="f24" draw:formula="7021 * ?f4 / 77"/><draw:equation draw:name="f25" draw:formula="6993 * ?f4 / 77"/><draw:equation draw:name="f26" draw:formula="6985 * ?f4 / 77"/><draw:equation draw:name="f27" draw:formula="6981 * ?f4 / 77"/><draw:equation draw:name="f28" draw:formula="0 + 10312 - 10308"/><draw:equation draw:name="f29" draw:formula="?f28 * ?f5 / 46"/><draw:equation draw:name="f30" draw:formula="6976 * ?f4 / 77"/><draw:equation draw:name="f31" draw:formula="6973 * ?f4 / 77"/><draw:equation draw:name="f32" draw:formula="0 + 10320 - 10308"/><draw:equation draw:name="f33" draw:formula="?f32 * ?f5 / 46"/><draw:equation draw:name="f34" draw:formula="6971 * ?f4 / 77"/><draw:equation draw:name="f35" draw:formula="0 + 10324 - 10308"/><draw:equation draw:name="f36" draw:formula="?f35 * ?f5 / 46"/><draw:equation draw:name="f37" draw:formula="6969 * ?f4 / 77"/><draw:equation draw:name="f38" draw:formula="0 + 10336 - 10308"/><draw:equation draw:name="f39" draw:formula="?f38 * ?f5 / 46"/><draw:equation draw:name="f40" draw:formula="0 + 10339 - 10308"/><draw:equation draw:name="f41" draw:formula="?f40 * ?f5 / 46"/><draw:equation draw:name="f42" draw:formula="0 + 10344 - 10308"/><draw:equation draw:name="f43" draw:formula="?f42 * ?f5 / 46"/><draw:equation draw:name="f44" draw:formula="0 + 10346 - 10308"/><draw:equation draw:name="f45" draw:formula="?f44 * ?f5 / 46"/><draw:equation draw:name="f46" draw:formula="6978 * ?f4 / 77"/><draw:equation draw:name="f47" draw:formula="6988 * ?f4 / 77"/><draw:equation draw:name="f48" draw:formula="6995 * ?f4 / 77"/><draw:equation draw:name="f49" draw:formula="7019 * ?f4 / 77"/><draw:equation draw:name="f50" draw:formula="7029 * ?f4 / 77"/><draw:equation draw:name="f51" draw:formula="7036 * ?f4 / 77"/><draw:equation draw:name="f52" draw:formula="0 + 10327 - 10308"/><draw:equation draw:name="f53" draw:formula="?f52 * ?f5 / 46"/><draw:equation draw:name="f54" draw:formula="7041 * ?f4 / 77"/><draw:equation draw:name="f55" draw:formula="0 + 10341 - 10308"/><draw:equation draw:name="f56" draw:formula="?f55 * ?f5 / 46"/><draw:equation draw:name="f57" draw:formula="6983 * ?f4 / 77"/><draw:equation draw:name="f58" draw:formula="0 + 10348 - 10308"/><draw:equation draw:name="f59" draw:formula="?f58 * ?f5 / 46"/><draw:equation draw:name="f60" draw:formula="0 + 10351 - 10308"/><draw:equation draw:name="f61" draw:formula="?f60 * ?f5 / 46"/><draw:equation draw:name="f62" draw:formula="6990 * ?f4 / 77"/><draw:equation draw:name="f63" draw:formula="0 + 10353 - 10308"/><draw:equation draw:name="f64" draw:formula="?f63 * ?f5 / 46"/><draw:equation draw:name="f65" draw:formula="7024 * ?f4 / 7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6 / ?f7"/><draw:equation draw:name="f79" draw:formula="?f27 / ?f7"/><draw:equation draw:name="f80" draw:formula="?f29 / ?f6"/><draw:equation draw:name="f81" draw:formula="?f30 / ?f7"/><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1 / ?f6"/><draw:equation draw:name="f89" draw:formula="?f43 / ?f6"/><draw:equation draw:name="f90" draw:formula="?f45 / ?f6"/><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3 / ?f6"/><draw:equation draw:name="f98" draw:formula="?f54 / ?f7"/><draw:equation draw:name="f99" draw:formula="?f56 / ?f6"/><draw:equation draw:name="f100" draw:formula="?f57 / ?f7"/><draw:equation draw:name="f101" draw:formula="?f59 / ?f6"/><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7.40833in" svg:y="4.81806in" svg:width="0.38194in" svg:height="0.09861in" draw:id="id40" draw:style-name="a40" draw:name="Rectangle 49"><svg:title/><svg:desc/><draw:enhanced-geometry draw:type="non-primitive" svg:viewBox="0 0 21600 21600" draw:enhanced-path="M 0 0 L 21600 0 21600 21600 0 21600 Z N"/></draw:custom-shape><draw:custom-shape svg:x="1.61111in" svg:y="4.81319in" svg:width="6.18542in" svg:height="0.10347in" draw:id="id41" draw:style-name="a41" draw:name="AutoShape 48"><svg:title/><svg:desc/><draw:enhanced-geometry draw:type="non-primitive" svg:viewBox="0 0 8907 149" draw:enhanced-path="M 9 0 L 0 0 0 7 0 10 0 149 9 149 9 10 9 7 9 0 Z M 8633 38 L 8626 38 8626 42 8616 52 8607 57 8607 66 8609 64 8611 64 8616 62 8623 54 8623 112 8633 112 8633 38 Z M 8906 0 L 8897 0 3818 0 3818 10 3818 149 3828 149 3828 10 6326 10 6326 149 6336 149 6336 10 6996 10 6996 149 7005 149 7005 10 7670 10 7670 149 7680 149 7680 10 8340 10 8340 149 8349 149 8349 10 8897 10 8897 149 8906 149 8906 10 8906 0 Z N" draw:text-areas="?f97 ?f99 ?f98 ?f100" draw:glue-points="?f63 ?f64 ?f65 ?f64 ?f65 ?f66 ?f65 ?f67 ?f65 ?f68 ?f63 ?f68 ?f63 ?f67 ?f63 ?f66 ?f63 ?f64 ?f69 ?f70 ?f71 ?f70 ?f71 ?f72 ?f73 ?f74 ?f75 ?f76 ?f75 ?f77 ?f78 ?f79 ?f80 ?f79 ?f73 ?f81 ?f82 ?f83 ?f82 ?f84 ?f69 ?f84 ?f69 ?f70 ?f85 ?f64 ?f86 ?f64 ?f87 ?f64 ?f87 ?f67 ?f87 ?f67 ?f87 ?f68 ?f88 ?f68 ?f88 ?f67 ?f89 ?f67 ?f89 ?f68 ?f90 ?f68 ?f90 ?f67 ?f91 ?f67 ?f91 ?f68 ?f92 ?f68 ?f92 ?f67 ?f93 ?f67 ?f93 ?f68 ?f94 ?f68 ?f94 ?f67 ?f95 ?f67 ?f95 ?f68 ?f96 ?f68 ?f96 ?f67 ?f86 ?f67 ?f86 ?f68 ?f85 ?f68 ?f85 ?f67 ?f85 ?f67 ?f85 ?f6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49"/><draw:equation draw:name="f8" draw:formula="0 + 2330 - 2321"/><draw:equation draw:name="f9" draw:formula="?f8 * ?f5 / 8907"/><draw:equation draw:name="f10" draw:formula="6931 * ?f4 / 149"/><draw:equation draw:name="f11" draw:formula="0 + 2321 - 2321"/><draw:equation draw:name="f12" draw:formula="?f11 * ?f5 / 8907"/><draw:equation draw:name="f13" draw:formula="6938 * ?f4 / 149"/><draw:equation draw:name="f14" draw:formula="6941 * ?f4 / 149"/><draw:equation draw:name="f15" draw:formula="7080 * ?f4 / 149"/><draw:equation draw:name="f16" draw:formula="0 + 10954 - 2321"/><draw:equation draw:name="f17" draw:formula="?f16 * ?f5 / 8907"/><draw:equation draw:name="f18" draw:formula="6969 * ?f4 / 149"/><draw:equation draw:name="f19" draw:formula="0 + 10947 - 2321"/><draw:equation draw:name="f20" draw:formula="?f19 * ?f5 / 8907"/><draw:equation draw:name="f21" draw:formula="6973 * ?f4 / 149"/><draw:equation draw:name="f22" draw:formula="0 + 10937 - 2321"/><draw:equation draw:name="f23" draw:formula="?f22 * ?f5 / 8907"/><draw:equation draw:name="f24" draw:formula="6983 * ?f4 / 149"/><draw:equation draw:name="f25" draw:formula="0 + 10928 - 2321"/><draw:equation draw:name="f26" draw:formula="?f25 * ?f5 / 8907"/><draw:equation draw:name="f27" draw:formula="6988 * ?f4 / 149"/><draw:equation draw:name="f28" draw:formula="6997 * ?f4 / 149"/><draw:equation draw:name="f29" draw:formula="0 + 10930 - 2321"/><draw:equation draw:name="f30" draw:formula="?f29 * ?f5 / 8907"/><draw:equation draw:name="f31" draw:formula="6995 * ?f4 / 149"/><draw:equation draw:name="f32" draw:formula="0 + 10932 - 2321"/><draw:equation draw:name="f33" draw:formula="?f32 * ?f5 / 8907"/><draw:equation draw:name="f34" draw:formula="6993 * ?f4 / 149"/><draw:equation draw:name="f35" draw:formula="0 + 10944 - 2321"/><draw:equation draw:name="f36" draw:formula="?f35 * ?f5 / 8907"/><draw:equation draw:name="f37" draw:formula="6985 * ?f4 / 149"/><draw:equation draw:name="f38" draw:formula="7043 * ?f4 / 149"/><draw:equation draw:name="f39" draw:formula="0 + 11227 - 2321"/><draw:equation draw:name="f40" draw:formula="?f39 * ?f5 / 8907"/><draw:equation draw:name="f41" draw:formula="0 + 11218 - 2321"/><draw:equation draw:name="f42" draw:formula="?f41 * ?f5 / 8907"/><draw:equation draw:name="f43" draw:formula="0 + 6139 - 2321"/><draw:equation draw:name="f44" draw:formula="?f43 * ?f5 / 8907"/><draw:equation draw:name="f45" draw:formula="0 + 6149 - 2321"/><draw:equation draw:name="f46" draw:formula="?f45 * ?f5 / 8907"/><draw:equation draw:name="f47" draw:formula="0 + 8647 - 2321"/><draw:equation draw:name="f48" draw:formula="?f47 * ?f5 / 8907"/><draw:equation draw:name="f49" draw:formula="0 + 8657 - 2321"/><draw:equation draw:name="f50" draw:formula="?f49 * ?f5 / 8907"/><draw:equation draw:name="f51" draw:formula="0 + 9317 - 2321"/><draw:equation draw:name="f52" draw:formula="?f51 * ?f5 / 8907"/><draw:equation draw:name="f53" draw:formula="0 + 9326 - 2321"/><draw:equation draw:name="f54" draw:formula="?f53 * ?f5 / 8907"/><draw:equation draw:name="f55" draw:formula="0 + 9991 - 2321"/><draw:equation draw:name="f56" draw:formula="?f55 * ?f5 / 8907"/><draw:equation draw:name="f57" draw:formula="0 + 10001 - 2321"/><draw:equation draw:name="f58" draw:formula="?f57 * ?f5 / 8907"/><draw:equation draw:name="f59" draw:formula="0 + 10661 - 2321"/><draw:equation draw:name="f60" draw:formula="?f59 * ?f5 / 8907"/><draw:equation draw:name="f61" draw:formula="0 + 10670 - 2321"/><draw:equation draw:name="f62" draw:formula="?f61 * ?f5 / 8907"/><draw:equation draw:name="f63" draw:formula="?f9 / ?f6"/><draw:equation draw:name="f64" draw:formula="?f10 / ?f7"/><draw:equation draw:name="f65" draw:formula="?f12 / ?f6"/><draw:equation draw:name="f66" draw:formula="?f13 / ?f7"/><draw:equation draw:name="f67" draw:formula="?f14 / ?f7"/><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8 / ?f7"/><draw:equation draw:name="f85" draw:formula="?f40 / ?f6"/><draw:equation draw:name="f86" draw:formula="?f42 / ?f6"/><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f62 / ?f6"/><draw:equation draw:name="f97" draw:formula="0 / ?f6"/><draw:equation draw:name="f98" draw:formula="?f1 / ?f6"/><draw:equation draw:name="f99" draw:formula="0 / ?f7"/><draw:equation draw:name="f100" draw:formula="?f3 / ?f7"/></draw:enhanced-geometry></draw:custom-shape><draw:frame draw:id="id42" draw:style-name="a42" draw:name="Picture 47" svg:x="4.26944in" svg:y="4.92153in" svg:width="3.13333in" svg:height="0.09861in" style:rel-width="scale" style:rel-height="scale"><draw:image xlink:href="media/image11.png" xlink:type="simple" xlink:show="embed" xlink:actuate="onLoad"/><svg:title/><svg:desc/></draw:frame><draw:custom-shape svg:x="7.40833in" svg:y="4.92153in" svg:width="0.38194in" svg:height="0.09861in" draw:id="id43" draw:style-name="a43" draw:name="Rectangle 46"><svg:title/><svg:desc/><draw:enhanced-geometry draw:type="non-primitive" svg:viewBox="0 0 21600 21600" draw:enhanced-path="M 0 0 L 21600 0 21600 21600 0 21600 Z N"/></draw:custom-shape><draw:custom-shape svg:x="1.61111in" svg:y="4.91667in" svg:width="6.18542in" svg:height="0.10347in" draw:id="id44" draw:style-name="a44" draw:name="AutoShape 45"><svg:title/><svg:desc/><draw:enhanced-geometry draw:type="non-primitive" svg:viewBox="0 0 8907 149" draw:enhanced-path="M 9 0 L 0 0 0 7 0 10 0 149 9 149 9 10 9 7 9 0 Z M 8633 38 L 8626 38 8626 42 8616 52 8607 57 8607 66 8609 64 8611 64 8616 62 8623 54 8623 112 8633 112 8633 38 Z M 8906 0 L 8897 0 3818 0 3818 10 3818 149 3828 149 3828 10 6326 10 6326 149 6336 149 6336 10 6996 10 6996 149 7005 149 7005 10 7670 10 7670 149 7680 149 7680 10 8340 10 8340 149 8349 149 8349 10 8897 10 8897 149 8906 149 8906 10 8906 0 Z N" draw:text-areas="?f97 ?f99 ?f98 ?f100" draw:glue-points="?f63 ?f64 ?f65 ?f64 ?f65 ?f66 ?f65 ?f67 ?f65 ?f68 ?f63 ?f68 ?f63 ?f67 ?f63 ?f66 ?f63 ?f64 ?f69 ?f70 ?f71 ?f70 ?f71 ?f72 ?f73 ?f74 ?f75 ?f76 ?f75 ?f77 ?f78 ?f79 ?f80 ?f79 ?f73 ?f81 ?f82 ?f83 ?f82 ?f84 ?f69 ?f84 ?f69 ?f70 ?f85 ?f64 ?f86 ?f64 ?f87 ?f64 ?f87 ?f67 ?f87 ?f67 ?f87 ?f68 ?f88 ?f68 ?f88 ?f67 ?f89 ?f67 ?f89 ?f68 ?f90 ?f68 ?f90 ?f67 ?f91 ?f67 ?f91 ?f68 ?f92 ?f68 ?f92 ?f67 ?f93 ?f67 ?f93 ?f68 ?f94 ?f68 ?f94 ?f67 ?f95 ?f67 ?f95 ?f68 ?f96 ?f68 ?f96 ?f67 ?f86 ?f67 ?f86 ?f68 ?f85 ?f68 ?f85 ?f67 ?f85 ?f67 ?f85 ?f6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49"/><draw:equation draw:name="f8" draw:formula="0 + 2330 - 2321"/><draw:equation draw:name="f9" draw:formula="?f8 * ?f5 / 8907"/><draw:equation draw:name="f10" draw:formula="7080 * ?f4 / 149"/><draw:equation draw:name="f11" draw:formula="0 + 2321 - 2321"/><draw:equation draw:name="f12" draw:formula="?f11 * ?f5 / 8907"/><draw:equation draw:name="f13" draw:formula="7087 * ?f4 / 149"/><draw:equation draw:name="f14" draw:formula="7090 * ?f4 / 149"/><draw:equation draw:name="f15" draw:formula="7229 * ?f4 / 149"/><draw:equation draw:name="f16" draw:formula="0 + 10954 - 2321"/><draw:equation draw:name="f17" draw:formula="?f16 * ?f5 / 8907"/><draw:equation draw:name="f18" draw:formula="7118 * ?f4 / 149"/><draw:equation draw:name="f19" draw:formula="0 + 10947 - 2321"/><draw:equation draw:name="f20" draw:formula="?f19 * ?f5 / 8907"/><draw:equation draw:name="f21" draw:formula="7122 * ?f4 / 149"/><draw:equation draw:name="f22" draw:formula="0 + 10937 - 2321"/><draw:equation draw:name="f23" draw:formula="?f22 * ?f5 / 8907"/><draw:equation draw:name="f24" draw:formula="7132 * ?f4 / 149"/><draw:equation draw:name="f25" draw:formula="0 + 10928 - 2321"/><draw:equation draw:name="f26" draw:formula="?f25 * ?f5 / 8907"/><draw:equation draw:name="f27" draw:formula="7137 * ?f4 / 149"/><draw:equation draw:name="f28" draw:formula="7146 * ?f4 / 149"/><draw:equation draw:name="f29" draw:formula="0 + 10930 - 2321"/><draw:equation draw:name="f30" draw:formula="?f29 * ?f5 / 8907"/><draw:equation draw:name="f31" draw:formula="7144 * ?f4 / 149"/><draw:equation draw:name="f32" draw:formula="0 + 10932 - 2321"/><draw:equation draw:name="f33" draw:formula="?f32 * ?f5 / 8907"/><draw:equation draw:name="f34" draw:formula="7142 * ?f4 / 149"/><draw:equation draw:name="f35" draw:formula="0 + 10944 - 2321"/><draw:equation draw:name="f36" draw:formula="?f35 * ?f5 / 8907"/><draw:equation draw:name="f37" draw:formula="7134 * ?f4 / 149"/><draw:equation draw:name="f38" draw:formula="7192 * ?f4 / 149"/><draw:equation draw:name="f39" draw:formula="0 + 11227 - 2321"/><draw:equation draw:name="f40" draw:formula="?f39 * ?f5 / 8907"/><draw:equation draw:name="f41" draw:formula="0 + 11218 - 2321"/><draw:equation draw:name="f42" draw:formula="?f41 * ?f5 / 8907"/><draw:equation draw:name="f43" draw:formula="0 + 6139 - 2321"/><draw:equation draw:name="f44" draw:formula="?f43 * ?f5 / 8907"/><draw:equation draw:name="f45" draw:formula="0 + 6149 - 2321"/><draw:equation draw:name="f46" draw:formula="?f45 * ?f5 / 8907"/><draw:equation draw:name="f47" draw:formula="0 + 8647 - 2321"/><draw:equation draw:name="f48" draw:formula="?f47 * ?f5 / 8907"/><draw:equation draw:name="f49" draw:formula="0 + 8657 - 2321"/><draw:equation draw:name="f50" draw:formula="?f49 * ?f5 / 8907"/><draw:equation draw:name="f51" draw:formula="0 + 9317 - 2321"/><draw:equation draw:name="f52" draw:formula="?f51 * ?f5 / 8907"/><draw:equation draw:name="f53" draw:formula="0 + 9326 - 2321"/><draw:equation draw:name="f54" draw:formula="?f53 * ?f5 / 8907"/><draw:equation draw:name="f55" draw:formula="0 + 9991 - 2321"/><draw:equation draw:name="f56" draw:formula="?f55 * ?f5 / 8907"/><draw:equation draw:name="f57" draw:formula="0 + 10001 - 2321"/><draw:equation draw:name="f58" draw:formula="?f57 * ?f5 / 8907"/><draw:equation draw:name="f59" draw:formula="0 + 10661 - 2321"/><draw:equation draw:name="f60" draw:formula="?f59 * ?f5 / 8907"/><draw:equation draw:name="f61" draw:formula="0 + 10670 - 2321"/><draw:equation draw:name="f62" draw:formula="?f61 * ?f5 / 8907"/><draw:equation draw:name="f63" draw:formula="?f9 / ?f6"/><draw:equation draw:name="f64" draw:formula="?f10 / ?f7"/><draw:equation draw:name="f65" draw:formula="?f12 / ?f6"/><draw:equation draw:name="f66" draw:formula="?f13 / ?f7"/><draw:equation draw:name="f67" draw:formula="?f14 / ?f7"/><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8 / ?f7"/><draw:equation draw:name="f85" draw:formula="?f40 / ?f6"/><draw:equation draw:name="f86" draw:formula="?f42 / ?f6"/><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f62 / ?f6"/><draw:equation draw:name="f97" draw:formula="0 / ?f6"/><draw:equation draw:name="f98" draw:formula="?f1 / ?f6"/><draw:equation draw:name="f99" draw:formula="0 / ?f7"/><draw:equation draw:name="f100" draw:formula="?f3 / ?f7"/></draw:enhanced-geometry></draw:custom-shape><draw:custom-shape svg:x="1.61667in" svg:y="5.025in" svg:width="2.64722in" svg:height="0.09861in" draw:id="id45" draw:style-name="a45" draw:name="Rectangle 44"><svg:title/><svg:desc/><draw:enhanced-geometry draw:type="non-primitive" svg:viewBox="0 0 21600 21600" draw:enhanced-path="M 0 0 L 21600 0 21600 21600 0 21600 Z N"/></draw:custom-shape><draw:frame draw:id="id46" draw:style-name="a46" draw:name="Picture 43" svg:x="2.18056in" svg:y="5.03264in" svg:width="1.52222in" svg:height="0.06597in" style:rel-width="scale" style:rel-height="scale"><draw:image xlink:href="media/image12.png" xlink:type="simple" xlink:show="embed" xlink:actuate="onLoad"/><svg:title/><svg:desc/></draw:frame><draw:custom-shape svg:x="4.26944in" svg:y="5.025in" svg:width="1.73681in" svg:height="0.09861in" draw:id="id47" draw:style-name="a47" draw:name="Rectangle 42"><svg:title/><svg:desc/><draw:enhanced-geometry draw:type="non-primitive" svg:viewBox="0 0 21600 21600" draw:enhanced-path="M 0 0 L 21600 0 21600 21600 0 21600 Z N"/></draw:custom-shape><draw:custom-shape svg:x="4.94097in" svg:y="5.04583in" svg:width="0.39236in" svg:height="0.05347in" draw:id="id48" draw:style-name="a48" draw:name="AutoShape 41"><svg:title/><svg:desc/><draw:enhanced-geometry draw:type="non-primitive" svg:viewBox="0 0 565 77" draw:enhanced-path="M 65 3 L 55 3 36 56 36 61 33 63 33 68 31 63 31 61 28 56 12 3 0 3 28 75 38 75 65 3 Z M 127 3 L 74 3 74 75 127 75 127 68 84 68 84 41 125 41 125 34 84 34 84 10 127 10 127 3 Z M 199 3 L 189 3 189 61 151 3 141 3 141 75 151 75 151 17 187 75 199 75 199 3 Z M 271 27 L 269 22 267 15 264 12 263 10 262 8 262 25 262 53 259 56 257 61 252 65 250 65 247 68 223 68 223 10 247 10 250 12 254 12 257 17 259 20 262 25 262 8 257 5 254 3 214 3 214 75 250 75 254 73 257 73 259 70 262 70 264 68 267 63 267 61 269 58 271 53 271 27 Z M 339 68 L 295 68 295 41 334 41 334 34 295 34 295 10 336 10 336 3 286 3 286 75 339 75 339 68 Z M 411 27 L 408 22 406 15 401 10 401 32 401 49 399 53 399 56 396 61 394 63 391 63 389 65 387 65 384 68 360 68 360 10 387 10 389 12 391 12 394 17 396 20 399 25 401 32 401 10 394 3 351 3 351 75 389 75 391 73 394 73 396 70 399 70 401 68 403 63 408 58 408 53 411 49 411 27 Z M 488 25 L 485 20 480 12 479 10 478 8 478 27 478 49 476 56 471 61 468 65 461 68 447 68 442 65 432 56 430 49 430 29 432 22 442 12 447 10 464 10 468 12 471 15 473 20 476 22 478 27 478 8 473 5 466 3 461 0 444 0 430 10 423 17 420 27 420 46 423 53 430 68 437 73 447 77 461 77 466 75 471 73 478 70 479 68 480 65 485 58 488 53 488 25 Z M 564 75 L 552 56 550 51 545 49 543 46 543 44 540 44 538 41 545 41 550 39 555 34 557 32 557 15 555 10 548 3 548 15 548 27 545 29 545 32 543 32 540 34 509 34 509 10 538 10 543 12 545 12 548 15 548 3 502 3 502 75 509 75 509 44 528 44 531 46 533 46 533 49 540 56 543 61 552 75 564 75 Z N" draw:text-areas="?f183 ?f185 ?f184 ?f186" draw:glue-points="?f117 ?f118 ?f119 ?f118 ?f120 ?f121 ?f122 ?f123 ?f124 ?f125 ?f124 ?f126 ?f127 ?f123 ?f128 ?f123 ?f129 ?f121 ?f130 ?f131 ?f132 ?f133 ?f134 ?f118 ?f135 ?f125 ?f136 ?f137 ?f132 ?f133 ?f138 ?f121 ?f139 ?f140 ?f141 ?f118 ?f142 ?f125 ?f143 ?f126 ?f144 ?f123 ?f142 ?f125 ?f145 ?f146 ?f147 ?f148 ?f149 ?f150 ?f151 ?f146 ?f152 ?f153 ?f145 ?f146 ?f149 ?f121 ?f147 ?f140 ?f154 ?f155 ?f156 ?f157 ?f158 ?f159 ?f160 ?f150 ?f161 ?f148 ?f162 ?f137 ?f163 ?f164 ?f158 ?f133 ?f165 ?f166 ?f167 ?f168 ?f169 ?f170 ?f158 ?f140 ?f171 ?f155 ?f172 ?f173 ?f174 ?f175 ?f176 ?f126 ?f177 ?f123 ?f178 ?f179 ?f180 ?f146 ?f177 ?f164 ?f180 ?f121 ?f181 ?f168 ?f182 ?f12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77"/><draw:equation draw:name="f8" draw:formula="0 + 7152 - 7116"/><draw:equation draw:name="f9" draw:formula="?f8 * ?f5 / 565"/><draw:equation draw:name="f10" draw:formula="7327 * ?f4 / 77"/><draw:equation draw:name="f11" draw:formula="0 + 7147 - 7116"/><draw:equation draw:name="f12" draw:formula="?f11 * ?f5 / 565"/><draw:equation draw:name="f13" draw:formula="0 + 7144 - 7116"/><draw:equation draw:name="f14" draw:formula="?f13 * ?f5 / 565"/><draw:equation draw:name="f15" draw:formula="7341 * ?f4 / 77"/><draw:equation draw:name="f16" draw:formula="0 + 7190 - 7116"/><draw:equation draw:name="f17" draw:formula="?f16 * ?f5 / 565"/><draw:equation draw:name="f18" draw:formula="7269 * ?f4 / 77"/><draw:equation draw:name="f19" draw:formula="0 + 7200 - 7116"/><draw:equation draw:name="f20" draw:formula="?f19 * ?f5 / 565"/><draw:equation draw:name="f21" draw:formula="7334 * ?f4 / 77"/><draw:equation draw:name="f22" draw:formula="7300 * ?f4 / 77"/><draw:equation draw:name="f23" draw:formula="0 + 7315 - 7116"/><draw:equation draw:name="f24" draw:formula="?f23 * ?f5 / 565"/><draw:equation draw:name="f25" draw:formula="0 + 7257 - 7116"/><draw:equation draw:name="f26" draw:formula="?f25 * ?f5 / 565"/><draw:equation draw:name="f27" draw:formula="0 + 7303 - 7116"/><draw:equation draw:name="f28" draw:formula="?f27 * ?f5 / 565"/><draw:equation draw:name="f29" draw:formula="0 + 7385 - 7116"/><draw:equation draw:name="f30" draw:formula="?f29 * ?f5 / 565"/><draw:equation draw:name="f31" draw:formula="7288 * ?f4 / 77"/><draw:equation draw:name="f32" draw:formula="0 + 7378 - 7116"/><draw:equation draw:name="f33" draw:formula="?f32 * ?f5 / 565"/><draw:equation draw:name="f34" draw:formula="7274 * ?f4 / 77"/><draw:equation draw:name="f35" draw:formula="0 + 7373 - 7116"/><draw:equation draw:name="f36" draw:formula="?f35 * ?f5 / 565"/><draw:equation draw:name="f37" draw:formula="0 + 7339 - 7116"/><draw:equation draw:name="f38" draw:formula="?f37 * ?f5 / 565"/><draw:equation draw:name="f39" draw:formula="0 + 7370 - 7116"/><draw:equation draw:name="f40" draw:formula="?f39 * ?f5 / 565"/><draw:equation draw:name="f41" draw:formula="7278 * ?f4 / 77"/><draw:equation draw:name="f42" draw:formula="0 + 7330 - 7116"/><draw:equation draw:name="f43" draw:formula="?f42 * ?f5 / 565"/><draw:equation draw:name="f44" draw:formula="0 + 7375 - 7116"/><draw:equation draw:name="f45" draw:formula="?f44 * ?f5 / 565"/><draw:equation draw:name="f46" draw:formula="7336 * ?f4 / 77"/><draw:equation draw:name="f47" draw:formula="0 + 7383 - 7116"/><draw:equation draw:name="f48" draw:formula="?f47 * ?f5 / 565"/><draw:equation draw:name="f49" draw:formula="0 + 7455 - 7116"/><draw:equation draw:name="f50" draw:formula="?f49 * ?f5 / 565"/><draw:equation draw:name="f51" draw:formula="0 + 7450 - 7116"/><draw:equation draw:name="f52" draw:formula="?f51 * ?f5 / 565"/><draw:equation draw:name="f53" draw:formula="0 + 7452 - 7116"/><draw:equation draw:name="f54" draw:formula="?f53 * ?f5 / 565"/><draw:equation draw:name="f55" draw:formula="0 + 7517 - 7116"/><draw:equation draw:name="f56" draw:formula="?f55 * ?f5 / 565"/><draw:equation draw:name="f57" draw:formula="7276 * ?f4 / 77"/><draw:equation draw:name="f58" draw:formula="0 + 7515 - 7116"/><draw:equation draw:name="f59" draw:formula="?f58 * ?f5 / 565"/><draw:equation draw:name="f60" draw:formula="7322 * ?f4 / 77"/><draw:equation draw:name="f61" draw:formula="0 + 7505 - 7116"/><draw:equation draw:name="f62" draw:formula="?f61 * ?f5 / 565"/><draw:equation draw:name="f63" draw:formula="7331 * ?f4 / 77"/><draw:equation draw:name="f64" draw:formula="0 + 7476 - 7116"/><draw:equation draw:name="f65" draw:formula="?f64 * ?f5 / 565"/><draw:equation draw:name="f66" draw:formula="0 + 7510 - 7116"/><draw:equation draw:name="f67" draw:formula="?f66 * ?f5 / 565"/><draw:equation draw:name="f68" draw:formula="7283 * ?f4 / 77"/><draw:equation draw:name="f69" draw:formula="0 + 7524 - 7116"/><draw:equation draw:name="f70" draw:formula="?f69 * ?f5 / 565"/><draw:equation draw:name="f71" draw:formula="7319 * ?f4 / 77"/><draw:equation draw:name="f72" draw:formula="0 + 7601 - 7116"/><draw:equation draw:name="f73" draw:formula="?f72 * ?f5 / 565"/><draw:equation draw:name="f74" draw:formula="7286 * ?f4 / 77"/><draw:equation draw:name="f75" draw:formula="0 + 7594 - 7116"/><draw:equation draw:name="f76" draw:formula="?f75 * ?f5 / 565"/><draw:equation draw:name="f77" draw:formula="7293 * ?f4 / 77"/><draw:equation draw:name="f78" draw:formula="0 + 7584 - 7116"/><draw:equation draw:name="f79" draw:formula="?f78 * ?f5 / 565"/><draw:equation draw:name="f80" draw:formula="0 + 7548 - 7116"/><draw:equation draw:name="f81" draw:formula="?f80 * ?f5 / 565"/><draw:equation draw:name="f82" draw:formula="0 + 7558 - 7116"/><draw:equation draw:name="f83" draw:formula="?f82 * ?f5 / 565"/><draw:equation draw:name="f84" draw:formula="0 + 7587 - 7116"/><draw:equation draw:name="f85" draw:formula="?f84 * ?f5 / 565"/><draw:equation draw:name="f86" draw:formula="7281 * ?f4 / 77"/><draw:equation draw:name="f87" draw:formula="0 + 7560 - 7116"/><draw:equation draw:name="f88" draw:formula="?f87 * ?f5 / 565"/><draw:equation draw:name="f89" draw:formula="7266 * ?f4 / 77"/><draw:equation draw:name="f90" draw:formula="0 + 7536 - 7116"/><draw:equation draw:name="f91" draw:formula="?f90 * ?f5 / 565"/><draw:equation draw:name="f92" draw:formula="7312 * ?f4 / 77"/><draw:equation draw:name="f93" draw:formula="0 + 7563 - 7116"/><draw:equation draw:name="f94" draw:formula="?f93 * ?f5 / 565"/><draw:equation draw:name="f95" draw:formula="7343 * ?f4 / 77"/><draw:equation draw:name="f96" draw:formula="0 + 7604 - 7116"/><draw:equation draw:name="f97" draw:formula="?f96 * ?f5 / 565"/><draw:equation draw:name="f98" draw:formula="0 + 7666 - 7116"/><draw:equation draw:name="f99" draw:formula="?f98 * ?f5 / 565"/><draw:equation draw:name="f100" draw:formula="7317 * ?f4 / 77"/><draw:equation draw:name="f101" draw:formula="0 + 7656 - 7116"/><draw:equation draw:name="f102" draw:formula="?f101 * ?f5 / 565"/><draw:equation draw:name="f103" draw:formula="7310 * ?f4 / 77"/><draw:equation draw:name="f104" draw:formula="0 + 7671 - 7116"/><draw:equation draw:name="f105" draw:formula="?f104 * ?f5 / 565"/><draw:equation draw:name="f106" draw:formula="0 + 7664 - 7116"/><draw:equation draw:name="f107" draw:formula="?f106 * ?f5 / 565"/><draw:equation draw:name="f108" draw:formula="0 + 7661 - 7116"/><draw:equation draw:name="f109" draw:formula="?f108 * ?f5 / 565"/><draw:equation draw:name="f110" draw:formula="7298 * ?f4 / 77"/><draw:equation draw:name="f111" draw:formula="0 + 7625 - 7116"/><draw:equation draw:name="f112" draw:formula="?f111 * ?f5 / 565"/><draw:equation draw:name="f113" draw:formula="0 + 7649 - 7116"/><draw:equation draw:name="f114" draw:formula="?f113 * ?f5 / 565"/><draw:equation draw:name="f115" draw:formula="0 + 7668 - 7116"/><draw:equation draw:name="f116" draw:formula="?f115 * ?f5 / 565"/><draw:equation draw:name="f117" draw:formula="?f9 / ?f6"/><draw:equation draw:name="f118" draw:formula="?f10 / ?f7"/><draw:equation draw:name="f119" draw:formula="?f12 / ?f6"/><draw:equation draw:name="f120" draw:formula="?f14 / ?f6"/><draw:equation draw:name="f121" draw:formula="?f15 / ?f7"/><draw:equation draw:name="f122" draw:formula="?f17 / ?f6"/><draw:equation draw:name="f123" draw:formula="?f18 / ?f7"/><draw:equation draw:name="f124" draw:formula="?f20 / ?f6"/><draw:equation draw:name="f125" draw:formula="?f21 / ?f7"/><draw:equation draw:name="f126" draw:formula="?f22 / ?f7"/><draw:equation draw:name="f127" draw:formula="?f24 / ?f6"/><draw:equation draw:name="f128" draw:formula="?f26 / ?f6"/><draw:equation draw:name="f129" draw:formula="?f28 / ?f6"/><draw:equation draw:name="f130" draw:formula="?f30 / ?f6"/><draw:equation draw:name="f131" draw:formula="?f31 / ?f7"/><draw:equation draw:name="f132" draw:formula="?f33 / ?f6"/><draw:equation draw:name="f133" draw:formula="?f34 / ?f7"/><draw:equation draw:name="f134" draw:formula="?f36 / ?f6"/><draw:equation draw:name="f135" draw:formula="?f38 / ?f6"/><draw:equation draw:name="f136" draw:formula="?f40 / ?f6"/><draw:equation draw:name="f137" draw:formula="?f41 / ?f7"/><draw:equation draw:name="f138" draw:formula="?f43 / ?f6"/><draw:equation draw:name="f139" draw:formula="?f45 / ?f6"/><draw:equation draw:name="f140" draw:formula="?f46 / ?f7"/><draw:equation draw:name="f141" draw:formula="?f48 / ?f6"/><draw:equation draw:name="f142" draw:formula="?f50 / ?f6"/><draw:equation draw:name="f143" draw:formula="?f52 / ?f6"/><draw:equation draw:name="f144" draw:formula="?f54 / ?f6"/><draw:equation draw:name="f145" draw:formula="?f56 / ?f6"/><draw:equation draw:name="f146" draw:formula="?f57 / ?f7"/><draw:equation draw:name="f147" draw:formula="?f59 / ?f6"/><draw:equation draw:name="f148" draw:formula="?f60 / ?f7"/><draw:equation draw:name="f149" draw:formula="?f62 / ?f6"/><draw:equation draw:name="f150" draw:formula="?f63 / ?f7"/><draw:equation draw:name="f151" draw:formula="?f65 / ?f6"/><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7 / ?f7"/><draw:equation draw:name="f160" draw:formula="?f79 / ?f6"/><draw:equation draw:name="f161" draw:formula="?f81 / ?f6"/><draw:equation draw:name="f162" draw:formula="?f83 / ?f6"/><draw:equation draw:name="f163" draw:formula="?f85 / ?f6"/><draw:equation draw:name="f164" draw:formula="?f86 / ?f7"/><draw:equation draw:name="f165" draw:formula="?f88 / ?f6"/><draw:equation draw:name="f166" draw:formula="?f89 / ?f7"/><draw:equation draw:name="f167" draw:formula="?f91 / ?f6"/><draw:equation draw:name="f168" draw:formula="?f92 / ?f7"/><draw:equation draw:name="f169" draw:formula="?f94 / ?f6"/><draw:equation draw:name="f170" draw:formula="?f95 / ?f7"/><draw:equation draw:name="f171" draw:formula="?f97 / ?f6"/><draw:equation draw:name="f172" draw:formula="?f99 / ?f6"/><draw:equation draw:name="f173" draw:formula="?f100 / ?f7"/><draw:equation draw:name="f174" draw:formula="?f102 / ?f6"/><draw:equation draw:name="f175" draw:formula="?f103 / ?f7"/><draw:equation draw:name="f176" draw:formula="?f105 / ?f6"/><draw:equation draw:name="f177" draw:formula="?f107 / ?f6"/><draw:equation draw:name="f178" draw:formula="?f109 / ?f6"/><draw:equation draw:name="f179" draw:formula="?f110 / ?f7"/><draw:equation draw:name="f180" draw:formula="?f112 / ?f6"/><draw:equation draw:name="f181" draw:formula="?f114 / ?f6"/><draw:equation draw:name="f182" draw:formula="?f116 / ?f6"/><draw:equation draw:name="f183" draw:formula="0 / ?f6"/><draw:equation draw:name="f184" draw:formula="?f1 / ?f6"/><draw:equation draw:name="f185" draw:formula="0 / ?f7"/><draw:equation draw:name="f186" draw:formula="?f3 / ?f7"/></draw:enhanced-geometry></draw:custom-shape><draw:custom-shape svg:x="6.01111in" svg:y="5.025in" svg:width="0.46042in" svg:height="0.09861in" draw:id="id49" draw:style-name="a49" draw:name="Rectangle 40"><svg:title/><svg:desc/><draw:enhanced-geometry draw:type="non-primitive" svg:viewBox="0 0 21600 21600" draw:enhanced-path="M 0 0 L 21600 0 21600 21600 0 21600 Z N"/></draw:custom-shape><draw:custom-shape svg:x="6.225in" svg:y="5.04722in" svg:width="0.03681in" svg:height="0.05069in" draw:id="id50" draw:style-name="a50" draw:name="Freeform 39"><svg:title/><svg:desc/><draw:enhanced-geometry draw:type="non-primitive" svg:viewBox="0 0 53 73" draw:enhanced-path="M 53 72 L 0 72 0 0 51 0 51 7 7 7 7 31 48 31 48 38 7 38 7 65 53 65 53 72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73"/><draw:equation draw:name="f8" draw:formula="0 + 9017 - 8964"/><draw:equation draw:name="f9" draw:formula="?f8 * ?f5 / 53"/><draw:equation draw:name="f10" draw:formula="7341 * ?f4 / 73"/><draw:equation draw:name="f11" draw:formula="0 + 8964 - 8964"/><draw:equation draw:name="f12" draw:formula="?f11 * ?f5 / 53"/><draw:equation draw:name="f13" draw:formula="7269 * ?f4 / 73"/><draw:equation draw:name="f14" draw:formula="0 + 9015 - 8964"/><draw:equation draw:name="f15" draw:formula="?f14 * ?f5 / 53"/><draw:equation draw:name="f16" draw:formula="7276 * ?f4 / 73"/><draw:equation draw:name="f17" draw:formula="0 + 8971 - 8964"/><draw:equation draw:name="f18" draw:formula="?f17 * ?f5 / 53"/><draw:equation draw:name="f19" draw:formula="7300 * ?f4 / 73"/><draw:equation draw:name="f20" draw:formula="0 + 9012 - 8964"/><draw:equation draw:name="f21" draw:formula="?f20 * ?f5 / 53"/><draw:equation draw:name="f22" draw:formula="7307 * ?f4 / 73"/><draw:equation draw:name="f23" draw:formula="7334 * ?f4 / 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47639in" svg:y="5.025in" svg:width="0.46181in" svg:height="0.09861in" draw:id="id51" draw:style-name="a51" draw:name="Rectangle 38"><svg:title/><svg:desc/><draw:enhanced-geometry draw:type="non-primitive" svg:viewBox="0 0 21600 21600" draw:enhanced-path="M 0 0 L 21600 0 21600 21600 0 21600 Z N"/></draw:custom-shape><draw:custom-shape svg:x="6.675in" svg:y="5.04722in" svg:width="0.06736in" svg:height="0.05208in" draw:id="id52" draw:style-name="a52" draw:name="AutoShape 37"><svg:title/><svg:desc/><draw:enhanced-geometry draw:type="non-primitive" svg:viewBox="0 0 97 75" draw:enhanced-path="M 26 0 L 21 0 17 5 14 10 0 17 0 26 5 24 7 24 9 22 14 19 19 14 19 72 26 72 26 0 Z M 96 43 L 94 38 91 36 86 34 84 34 91 26 91 24 94 22 94 14 91 12 91 9 90 7 89 5 86 2 82 2 79 0 62 0 57 5 53 7 50 12 50 17 60 19 60 14 62 12 62 9 65 7 79 7 82 9 82 12 84 14 84 22 77 29 72 31 67 31 67 38 70 38 72 36 77 36 79 38 84 41 86 43 86 60 82 62 77 67 70 67 65 65 60 60 60 58 57 53 50 53 50 60 53 65 57 67 60 72 65 74 79 74 84 72 89 67 94 62 96 58 96 43 Z N" draw:text-areas="?f130 ?f132 ?f131 ?f133" draw:glue-points="?f81 ?f82 ?f83 ?f84 ?f85 ?f86 ?f87 ?f88 ?f83 ?f89 ?f90 ?f91 ?f92 ?f82 ?f93 ?f94 ?f95 ?f96 ?f97 ?f86 ?f93 ?f98 ?f97 ?f99 ?f100 ?f101 ?f95 ?f102 ?f103 ?f82 ?f104 ?f105 ?f106 ?f99 ?f107 ?f89 ?f108 ?f99 ?f109 ?f101 ?f110 ?f111 ?f112 ?f113 ?f114 ?f115 ?f116 ?f117 ?f118 ?f94 ?f114 ?f119 ?f112 ?f120 ?f95 ?f121 ?f114 ?f122 ?f109 ?f123 ?f107 ?f124 ?f106 ?f125 ?f126 ?f123 ?f107 ?f91 ?f103 ?f127 ?f128 ?f122 ?f129 ?f12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5"/><draw:equation draw:name="f8" draw:formula="0 + 9634 - 9613"/><draw:equation draw:name="f9" draw:formula="?f8 * ?f5 / 97"/><draw:equation draw:name="f10" draw:formula="7269 * ?f4 / 75"/><draw:equation draw:name="f11" draw:formula="0 + 9627 - 9613"/><draw:equation draw:name="f12" draw:formula="?f11 * ?f5 / 97"/><draw:equation draw:name="f13" draw:formula="7279 * ?f4 / 75"/><draw:equation draw:name="f14" draw:formula="0 + 9613 - 9613"/><draw:equation draw:name="f15" draw:formula="?f14 * ?f5 / 97"/><draw:equation draw:name="f16" draw:formula="7295 * ?f4 / 75"/><draw:equation draw:name="f17" draw:formula="0 + 9620 - 9613"/><draw:equation draw:name="f18" draw:formula="?f17 * ?f5 / 97"/><draw:equation draw:name="f19" draw:formula="7293 * ?f4 / 75"/><draw:equation draw:name="f20" draw:formula="7288 * ?f4 / 75"/><draw:equation draw:name="f21" draw:formula="0 + 9632 - 9613"/><draw:equation draw:name="f22" draw:formula="?f21 * ?f5 / 97"/><draw:equation draw:name="f23" draw:formula="7341 * ?f4 / 75"/><draw:equation draw:name="f24" draw:formula="0 + 9639 - 9613"/><draw:equation draw:name="f25" draw:formula="?f24 * ?f5 / 97"/><draw:equation draw:name="f26" draw:formula="0 + 9707 - 9613"/><draw:equation draw:name="f27" draw:formula="?f26 * ?f5 / 97"/><draw:equation draw:name="f28" draw:formula="7307 * ?f4 / 75"/><draw:equation draw:name="f29" draw:formula="0 + 9699 - 9613"/><draw:equation draw:name="f30" draw:formula="?f29 * ?f5 / 97"/><draw:equation draw:name="f31" draw:formula="7303 * ?f4 / 75"/><draw:equation draw:name="f32" draw:formula="0 + 9704 - 9613"/><draw:equation draw:name="f33" draw:formula="?f32 * ?f5 / 97"/><draw:equation draw:name="f34" draw:formula="7291 * ?f4 / 75"/><draw:equation draw:name="f35" draw:formula="7281 * ?f4 / 75"/><draw:equation draw:name="f36" draw:formula="0 + 9703 - 9613"/><draw:equation draw:name="f37" draw:formula="?f36 * ?f5 / 97"/><draw:equation draw:name="f38" draw:formula="7276 * ?f4 / 75"/><draw:equation draw:name="f39" draw:formula="7271 * ?f4 / 75"/><draw:equation draw:name="f40" draw:formula="0 + 9692 - 9613"/><draw:equation draw:name="f41" draw:formula="?f40 * ?f5 / 97"/><draw:equation draw:name="f42" draw:formula="0 + 9670 - 9613"/><draw:equation draw:name="f43" draw:formula="?f42 * ?f5 / 97"/><draw:equation draw:name="f44" draw:formula="7274 * ?f4 / 75"/><draw:equation draw:name="f45" draw:formula="0 + 9663 - 9613"/><draw:equation draw:name="f46" draw:formula="?f45 * ?f5 / 97"/><draw:equation draw:name="f47" draw:formula="0 + 9673 - 9613"/><draw:equation draw:name="f48" draw:formula="?f47 * ?f5 / 97"/><draw:equation draw:name="f49" draw:formula="0 + 9675 - 9613"/><draw:equation draw:name="f50" draw:formula="?f49 * ?f5 / 97"/><draw:equation draw:name="f51" draw:formula="0 + 9678 - 9613"/><draw:equation draw:name="f52" draw:formula="?f51 * ?f5 / 97"/><draw:equation draw:name="f53" draw:formula="0 + 9695 - 9613"/><draw:equation draw:name="f54" draw:formula="?f53 * ?f5 / 97"/><draw:equation draw:name="f55" draw:formula="7278 * ?f4 / 75"/><draw:equation draw:name="f56" draw:formula="0 + 9697 - 9613"/><draw:equation draw:name="f57" draw:formula="?f56 * ?f5 / 97"/><draw:equation draw:name="f58" draw:formula="7283 * ?f4 / 75"/><draw:equation draw:name="f59" draw:formula="0 + 9690 - 9613"/><draw:equation draw:name="f60" draw:formula="?f59 * ?f5 / 97"/><draw:equation draw:name="f61" draw:formula="7298 * ?f4 / 75"/><draw:equation draw:name="f62" draw:formula="0 + 9680 - 9613"/><draw:equation draw:name="f63" draw:formula="?f62 * ?f5 / 97"/><draw:equation draw:name="f64" draw:formula="7300 * ?f4 / 75"/><draw:equation draw:name="f65" draw:formula="0 + 9683 - 9613"/><draw:equation draw:name="f66" draw:formula="?f65 * ?f5 / 97"/><draw:equation draw:name="f67" draw:formula="7305 * ?f4 / 75"/><draw:equation draw:name="f68" draw:formula="7310 * ?f4 / 75"/><draw:equation draw:name="f69" draw:formula="7329 * ?f4 / 75"/><draw:equation draw:name="f70" draw:formula="7336 * ?f4 / 75"/><draw:equation draw:name="f71" draw:formula="7334 * ?f4 / 75"/><draw:equation draw:name="f72" draw:formula="7327 * ?f4 / 75"/><draw:equation draw:name="f73" draw:formula="7322 * ?f4 / 75"/><draw:equation draw:name="f74" draw:formula="0 + 9666 - 9613"/><draw:equation draw:name="f75" draw:formula="?f74 * ?f5 / 97"/><draw:equation draw:name="f76" draw:formula="7343 * ?f4 / 75"/><draw:equation draw:name="f77" draw:formula="0 + 9702 - 9613"/><draw:equation draw:name="f78" draw:formula="?f77 * ?f5 / 97"/><draw:equation draw:name="f79" draw:formula="0 + 9709 - 9613"/><draw:equation draw:name="f80" draw:formula="?f79 * ?f5 / 97"/><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0 / ?f7"/><draw:equation draw:name="f90" draw:formula="?f22 / ?f6"/><draw:equation draw:name="f91" draw:formula="?f23 / ?f7"/><draw:equation draw:name="f92" draw:formula="?f25 / ?f6"/><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5 / ?f7"/><draw:equation draw:name="f100" draw:formula="?f37 / ?f6"/><draw:equation draw:name="f101" draw:formula="?f38 / ?f7"/><draw:equation draw:name="f102" draw:formula="?f39 / ?f7"/><draw:equation draw:name="f103" draw:formula="?f41 / ?f6"/><draw:equation draw:name="f104" draw:formula="?f43 / ?f6"/><draw:equation draw:name="f105" draw:formula="?f44 / ?f7"/><draw:equation draw:name="f106" draw:formula="?f46 / ?f6"/><draw:equation draw:name="f107" draw:formula="?f48 / ?f6"/><draw:equation draw:name="f108" draw:formula="?f50 / ?f6"/><draw:equation draw:name="f109" draw:formula="?f52 / ?f6"/><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8 / ?f7"/><draw:equation draw:name="f121" draw:formula="?f69 / ?f7"/><draw:equation draw:name="f122" draw:formula="?f70 / ?f7"/><draw:equation draw:name="f123" draw:formula="?f71 / ?f7"/><draw:equation draw:name="f124" draw:formula="?f72 / ?f7"/><draw:equation draw:name="f125" draw:formula="?f73 / ?f7"/><draw:equation draw:name="f126" draw:formula="?f75 / ?f6"/><draw:equation draw:name="f127" draw:formula="?f76 / ?f7"/><draw:equation draw:name="f128" draw:formula="?f78 / ?f6"/><draw:equation draw:name="f129" draw:formula="?f80 / ?f6"/><draw:equation draw:name="f130" draw:formula="0 / ?f6"/><draw:equation draw:name="f131" draw:formula="?f1 / ?f6"/><draw:equation draw:name="f132" draw:formula="0 / ?f7"/><draw:equation draw:name="f133" draw:formula="?f3 / ?f7"/></draw:enhanced-geometry></draw:custom-shape><draw:custom-shape svg:x="6.94306in" svg:y="5.025in" svg:width="0.46042in" svg:height="0.09861in" draw:id="id53" draw:style-name="a53" draw:name="Rectangle 36"><svg:title/><svg:desc/><draw:enhanced-geometry draw:type="non-primitive" svg:viewBox="0 0 21600 21600" draw:enhanced-path="M 0 0 L 21600 0 21600 21600 0 21600 Z N"/></draw:custom-shape><draw:custom-shape svg:x="7.15625in" svg:y="5.04722in" svg:width="0.03403in" svg:height="0.05208in" draw:id="id54" draw:style-name="a54" draw:name="AutoShape 35"><svg:title/><svg:desc/><draw:enhanced-geometry draw:type="non-primitive" svg:viewBox="0 0 49 75" draw:enhanced-path="M 31 74 L 19 74 12 72 7 65 3 60 0 50 0 24 3 14 10 7 12 2 19 0 36 0 43 7 22 7 19 9 17 9 15 14 12 17 10 22 10 36 16 36 15 38 12 41 12 58 19 65 22 65 24 67 42 67 41 70 39 72 34 72 31 74 Z M 48 17 L 39 17 39 14 36 12 36 9 34 7 43 7 48 17 Z M 16 36 L 10 36 12 31 17 26 22 26 24 24 34 24 39 26 41 31 43 34 17 34 16 36 Z M 42 67 L 29 67 34 65 39 60 39 41 36 38 34 34 43 34 46 36 48 41 48 58 46 62 43 65 42 67 Z N" draw:text-areas="?f110 ?f112 ?f111 ?f113" draw:glue-points="?f69 ?f70 ?f71 ?f72 ?f73 ?f74 ?f75 ?f76 ?f77 ?f78 ?f79 ?f80 ?f81 ?f82 ?f83 ?f84 ?f77 ?f85 ?f86 ?f87 ?f88 ?f89 ?f77 ?f90 ?f81 ?f72 ?f91 ?f92 ?f93 ?f94 ?f95 ?f70 ?f93 ?f85 ?f79 ?f96 ?f97 ?f82 ?f98 ?f85 ?f86 ?f87 ?f83 ?f99 ?f100 ?f101 ?f93 ?f99 ?f102 ?f103 ?f104 ?f87 ?f105 ?f92 ?f93 ?f106 ?f79 ?f89 ?f102 ?f103 ?f98 ?f107 ?f108 ?f109 ?f91 ?f9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75"/><draw:equation draw:name="f8" draw:formula="0 + 10324 - 10305"/><draw:equation draw:name="f9" draw:formula="?f8 * ?f5 / 49"/><draw:equation draw:name="f10" draw:formula="7343 * ?f4 / 75"/><draw:equation draw:name="f11" draw:formula="0 + 10312 - 10305"/><draw:equation draw:name="f12" draw:formula="?f11 * ?f5 / 49"/><draw:equation draw:name="f13" draw:formula="7334 * ?f4 / 75"/><draw:equation draw:name="f14" draw:formula="0 + 10305 - 10305"/><draw:equation draw:name="f15" draw:formula="?f14 * ?f5 / 49"/><draw:equation draw:name="f16" draw:formula="7319 * ?f4 / 75"/><draw:equation draw:name="f17" draw:formula="0 + 10308 - 10305"/><draw:equation draw:name="f18" draw:formula="?f17 * ?f5 / 49"/><draw:equation draw:name="f19" draw:formula="7283 * ?f4 / 75"/><draw:equation draw:name="f20" draw:formula="0 + 10317 - 10305"/><draw:equation draw:name="f21" draw:formula="?f20 * ?f5 / 49"/><draw:equation draw:name="f22" draw:formula="7271 * ?f4 / 75"/><draw:equation draw:name="f23" draw:formula="0 + 10341 - 10305"/><draw:equation draw:name="f24" draw:formula="?f23 * ?f5 / 49"/><draw:equation draw:name="f25" draw:formula="7269 * ?f4 / 75"/><draw:equation draw:name="f26" draw:formula="0 + 10327 - 10305"/><draw:equation draw:name="f27" draw:formula="?f26 * ?f5 / 49"/><draw:equation draw:name="f28" draw:formula="7276 * ?f4 / 75"/><draw:equation draw:name="f29" draw:formula="0 + 10322 - 10305"/><draw:equation draw:name="f30" draw:formula="?f29 * ?f5 / 49"/><draw:equation draw:name="f31" draw:formula="7278 * ?f4 / 75"/><draw:equation draw:name="f32" draw:formula="7286 * ?f4 / 75"/><draw:equation draw:name="f33" draw:formula="0 + 10315 - 10305"/><draw:equation draw:name="f34" draw:formula="?f33 * ?f5 / 49"/><draw:equation draw:name="f35" draw:formula="7305 * ?f4 / 75"/><draw:equation draw:name="f36" draw:formula="0 + 10320 - 10305"/><draw:equation draw:name="f37" draw:formula="?f36 * ?f5 / 49"/><draw:equation draw:name="f38" draw:formula="7307 * ?f4 / 75"/><draw:equation draw:name="f39" draw:formula="7327 * ?f4 / 75"/><draw:equation draw:name="f40" draw:formula="0 + 10347 - 10305"/><draw:equation draw:name="f41" draw:formula="?f40 * ?f5 / 49"/><draw:equation draw:name="f42" draw:formula="7336 * ?f4 / 75"/><draw:equation draw:name="f43" draw:formula="0 + 10344 - 10305"/><draw:equation draw:name="f44" draw:formula="?f43 * ?f5 / 49"/><draw:equation draw:name="f45" draw:formula="7341 * ?f4 / 75"/><draw:equation draw:name="f46" draw:formula="0 + 10336 - 10305"/><draw:equation draw:name="f47" draw:formula="?f46 * ?f5 / 49"/><draw:equation draw:name="f48" draw:formula="7281 * ?f4 / 75"/><draw:equation draw:name="f49" draw:formula="0 + 10339 - 10305"/><draw:equation draw:name="f50" draw:formula="?f49 * ?f5 / 49"/><draw:equation draw:name="f51" draw:formula="0 + 10353 - 10305"/><draw:equation draw:name="f52" draw:formula="?f51 * ?f5 / 49"/><draw:equation draw:name="f53" draw:formula="7295 * ?f4 / 75"/><draw:equation draw:name="f54" draw:formula="0 + 10329 - 10305"/><draw:equation draw:name="f55" draw:formula="?f54 * ?f5 / 49"/><draw:equation draw:name="f56" draw:formula="7293 * ?f4 / 75"/><draw:equation draw:name="f57" draw:formula="0 + 10348 - 10305"/><draw:equation draw:name="f58" draw:formula="?f57 * ?f5 / 49"/><draw:equation draw:name="f59" draw:formula="7303 * ?f4 / 75"/><draw:equation draw:name="f60" draw:formula="0 + 10321 - 10305"/><draw:equation draw:name="f61" draw:formula="?f60 * ?f5 / 49"/><draw:equation draw:name="f62" draw:formula="0 + 10334 - 10305"/><draw:equation draw:name="f63" draw:formula="?f62 * ?f5 / 49"/><draw:equation draw:name="f64" draw:formula="7329 * ?f4 / 75"/><draw:equation draw:name="f65" draw:formula="7310 * ?f4 / 75"/><draw:equation draw:name="f66" draw:formula="0 + 10351 - 10305"/><draw:equation draw:name="f67" draw:formula="?f66 * ?f5 / 49"/><draw:equation draw:name="f68" draw:formula="7331 * ?f4 / 75"/><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7 / ?f6"/><draw:equation draw:name="f89" draw:formula="?f38 / ?f7"/><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2 / ?f6"/><draw:equation draw:name="f99" draw:formula="?f53 / ?f7"/><draw:equation draw:name="f100" draw:formula="?f55 / ?f6"/><draw:equation draw:name="f101" draw:formula="?f56 / ?f7"/><draw:equation draw:name="f102" draw:formula="?f58 / ?f6"/><draw:equation draw:name="f103" draw:formula="?f59 / ?f7"/><draw:equation draw:name="f104" draw:formula="?f61 / ?f6"/><draw:equation draw:name="f105" draw:formula="?f63 / ?f6"/><draw:equation draw:name="f106" draw:formula="?f64 / ?f7"/><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7.40833in" svg:y="5.025in" svg:width="0.38194in" svg:height="0.09861in" draw:id="id55" draw:style-name="a55" draw:name="Rectangle 34"><svg:title/><svg:desc/><draw:enhanced-geometry draw:type="non-primitive" svg:viewBox="0 0 21600 21600" draw:enhanced-path="M 0 0 L 21600 0 21600 21600 0 21600 Z N"/></draw:custom-shape><draw:custom-shape svg:x="1.61111in" svg:y="5.01944in" svg:width="6.18542in" svg:height="0.10347in" draw:id="id56" draw:style-name="a56" draw:name="AutoShape 33"><svg:title/><svg:desc/><draw:enhanced-geometry draw:type="non-primitive" svg:viewBox="0 0 8907 149" draw:enhanced-path="M 8645 40 L 8599 40 8599 49 8635 49 8631 54 8626 62 8623 69 8619 76 8616 83 8614 93 8609 107 8609 112 8619 112 8619 105 8621 98 8623 93 8626 83 8628 76 8633 66 8643 52 8645 47 8645 40 Z M 8906 0 L 8897 0 0 0 0 7 0 9 0 149 9 149 9 9 3818 9 3818 149 3828 149 3828 9 6326 9 6326 149 6336 149 6336 9 6996 9 6996 149 7005 149 7005 9 7670 9 7670 149 7680 149 7680 9 8340 9 8340 149 8349 149 8349 9 8897 9 8897 149 8906 149 8906 9 8906 0 Z N" draw:text-areas="?f130 ?f132 ?f131 ?f133" draw:glue-points="?f83 ?f84 ?f85 ?f84 ?f85 ?f86 ?f87 ?f86 ?f88 ?f89 ?f90 ?f91 ?f92 ?f93 ?f94 ?f95 ?f96 ?f97 ?f98 ?f99 ?f100 ?f101 ?f100 ?f102 ?f94 ?f102 ?f94 ?f103 ?f104 ?f105 ?f92 ?f99 ?f90 ?f97 ?f106 ?f95 ?f107 ?f108 ?f109 ?f110 ?f83 ?f111 ?f83 ?f84 ?f112 ?f113 ?f114 ?f113 ?f115 ?f113 ?f115 ?f116 ?f115 ?f117 ?f115 ?f118 ?f119 ?f118 ?f119 ?f117 ?f120 ?f117 ?f120 ?f118 ?f121 ?f118 ?f121 ?f117 ?f122 ?f117 ?f122 ?f118 ?f123 ?f118 ?f123 ?f117 ?f124 ?f117 ?f124 ?f118 ?f125 ?f118 ?f125 ?f117 ?f126 ?f117 ?f126 ?f118 ?f127 ?f118 ?f127 ?f117 ?f128 ?f117 ?f128 ?f118 ?f129 ?f118 ?f129 ?f117 ?f114 ?f117 ?f114 ?f118 ?f112 ?f118 ?f112 ?f117 ?f112 ?f117 ?f112 ?f11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49"/><draw:equation draw:name="f8" draw:formula="0 + 10966 - 2321"/><draw:equation draw:name="f9" draw:formula="?f8 * ?f5 / 8907"/><draw:equation draw:name="f10" draw:formula="7269 * ?f4 / 149"/><draw:equation draw:name="f11" draw:formula="0 + 10920 - 2321"/><draw:equation draw:name="f12" draw:formula="?f11 * ?f5 / 8907"/><draw:equation draw:name="f13" draw:formula="7278 * ?f4 / 149"/><draw:equation draw:name="f14" draw:formula="0 + 10956 - 2321"/><draw:equation draw:name="f15" draw:formula="?f14 * ?f5 / 8907"/><draw:equation draw:name="f16" draw:formula="0 + 10952 - 2321"/><draw:equation draw:name="f17" draw:formula="?f16 * ?f5 / 8907"/><draw:equation draw:name="f18" draw:formula="7283 * ?f4 / 149"/><draw:equation draw:name="f19" draw:formula="0 + 10947 - 2321"/><draw:equation draw:name="f20" draw:formula="?f19 * ?f5 / 8907"/><draw:equation draw:name="f21" draw:formula="7291 * ?f4 / 149"/><draw:equation draw:name="f22" draw:formula="0 + 10944 - 2321"/><draw:equation draw:name="f23" draw:formula="?f22 * ?f5 / 8907"/><draw:equation draw:name="f24" draw:formula="7298 * ?f4 / 149"/><draw:equation draw:name="f25" draw:formula="0 + 10940 - 2321"/><draw:equation draw:name="f26" draw:formula="?f25 * ?f5 / 8907"/><draw:equation draw:name="f27" draw:formula="7305 * ?f4 / 149"/><draw:equation draw:name="f28" draw:formula="0 + 10937 - 2321"/><draw:equation draw:name="f29" draw:formula="?f28 * ?f5 / 8907"/><draw:equation draw:name="f30" draw:formula="7312 * ?f4 / 149"/><draw:equation draw:name="f31" draw:formula="0 + 10935 - 2321"/><draw:equation draw:name="f32" draw:formula="?f31 * ?f5 / 8907"/><draw:equation draw:name="f33" draw:formula="7322 * ?f4 / 149"/><draw:equation draw:name="f34" draw:formula="0 + 10930 - 2321"/><draw:equation draw:name="f35" draw:formula="?f34 * ?f5 / 8907"/><draw:equation draw:name="f36" draw:formula="7336 * ?f4 / 149"/><draw:equation draw:name="f37" draw:formula="7341 * ?f4 / 149"/><draw:equation draw:name="f38" draw:formula="7334 * ?f4 / 149"/><draw:equation draw:name="f39" draw:formula="0 + 10942 - 2321"/><draw:equation draw:name="f40" draw:formula="?f39 * ?f5 / 8907"/><draw:equation draw:name="f41" draw:formula="7327 * ?f4 / 149"/><draw:equation draw:name="f42" draw:formula="0 + 10949 - 2321"/><draw:equation draw:name="f43" draw:formula="?f42 * ?f5 / 8907"/><draw:equation draw:name="f44" draw:formula="0 + 10954 - 2321"/><draw:equation draw:name="f45" draw:formula="?f44 * ?f5 / 8907"/><draw:equation draw:name="f46" draw:formula="7295 * ?f4 / 149"/><draw:equation draw:name="f47" draw:formula="0 + 10964 - 2321"/><draw:equation draw:name="f48" draw:formula="?f47 * ?f5 / 8907"/><draw:equation draw:name="f49" draw:formula="7281 * ?f4 / 149"/><draw:equation draw:name="f50" draw:formula="7276 * ?f4 / 149"/><draw:equation draw:name="f51" draw:formula="0 + 11227 - 2321"/><draw:equation draw:name="f52" draw:formula="?f51 * ?f5 / 8907"/><draw:equation draw:name="f53" draw:formula="7229 * ?f4 / 149"/><draw:equation draw:name="f54" draw:formula="0 + 11218 - 2321"/><draw:equation draw:name="f55" draw:formula="?f54 * ?f5 / 8907"/><draw:equation draw:name="f56" draw:formula="0 + 2321 - 2321"/><draw:equation draw:name="f57" draw:formula="?f56 * ?f5 / 8907"/><draw:equation draw:name="f58" draw:formula="7236 * ?f4 / 149"/><draw:equation draw:name="f59" draw:formula="7238 * ?f4 / 149"/><draw:equation draw:name="f60" draw:formula="7378 * ?f4 / 149"/><draw:equation draw:name="f61" draw:formula="0 + 2330 - 2321"/><draw:equation draw:name="f62" draw:formula="?f61 * ?f5 / 8907"/><draw:equation draw:name="f63" draw:formula="0 + 6139 - 2321"/><draw:equation draw:name="f64" draw:formula="?f63 * ?f5 / 8907"/><draw:equation draw:name="f65" draw:formula="0 + 6149 - 2321"/><draw:equation draw:name="f66" draw:formula="?f65 * ?f5 / 8907"/><draw:equation draw:name="f67" draw:formula="0 + 8647 - 2321"/><draw:equation draw:name="f68" draw:formula="?f67 * ?f5 / 8907"/><draw:equation draw:name="f69" draw:formula="0 + 8657 - 2321"/><draw:equation draw:name="f70" draw:formula="?f69 * ?f5 / 8907"/><draw:equation draw:name="f71" draw:formula="0 + 9317 - 2321"/><draw:equation draw:name="f72" draw:formula="?f71 * ?f5 / 8907"/><draw:equation draw:name="f73" draw:formula="0 + 9326 - 2321"/><draw:equation draw:name="f74" draw:formula="?f73 * ?f5 / 8907"/><draw:equation draw:name="f75" draw:formula="0 + 9991 - 2321"/><draw:equation draw:name="f76" draw:formula="?f75 * ?f5 / 8907"/><draw:equation draw:name="f77" draw:formula="0 + 10001 - 2321"/><draw:equation draw:name="f78" draw:formula="?f77 * ?f5 / 8907"/><draw:equation draw:name="f79" draw:formula="0 + 10661 - 2321"/><draw:equation draw:name="f80" draw:formula="?f79 * ?f5 / 8907"/><draw:equation draw:name="f81" draw:formula="0 + 10670 - 2321"/><draw:equation draw:name="f82" draw:formula="?f81 * ?f5 / 8907"/><draw:equation draw:name="f83" draw:formula="?f9 / ?f6"/><draw:equation draw:name="f84" draw:formula="?f10 / ?f7"/><draw:equation draw:name="f85" draw:formula="?f12 / ?f6"/><draw:equation draw:name="f86" draw:formula="?f13 / ?f7"/><draw:equation draw:name="f87" draw:formula="?f15 / ?f6"/><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7 / ?f7"/><draw:equation draw:name="f103" draw:formula="?f38 / ?f7"/><draw:equation draw:name="f104" draw:formula="?f40 / ?f6"/><draw:equation draw:name="f105" draw:formula="?f41 / ?f7"/><draw:equation draw:name="f106" draw:formula="?f43 / ?f6"/><draw:equation draw:name="f107" draw:formula="?f45 / ?f6"/><draw:equation draw:name="f108" draw:formula="?f46 / ?f7"/><draw:equation draw:name="f109" draw:formula="?f48 / ?f6"/><draw:equation draw:name="f110" draw:formula="?f49 / ?f7"/><draw:equation draw:name="f111" draw:formula="?f50 / ?f7"/><draw:equation draw:name="f112" draw:formula="?f52 / ?f6"/><draw:equation draw:name="f113" draw:formula="?f53 / ?f7"/><draw:equation draw:name="f114" draw:formula="?f55 / ?f6"/><draw:equation draw:name="f115" draw:formula="?f57 / ?f6"/><draw:equation draw:name="f116" draw:formula="?f58 / ?f7"/><draw:equation draw:name="f117" draw:formula="?f59 / ?f7"/><draw:equation draw:name="f118" draw:formula="?f60 / ?f7"/><draw:equation draw:name="f119" draw:formula="?f62 / ?f6"/><draw:equation draw:name="f120" draw:formula="?f64 / ?f6"/><draw:equation draw:name="f121" draw:formula="?f66 / ?f6"/><draw:equation draw:name="f122" draw:formula="?f68 / ?f6"/><draw:equation draw:name="f123" draw:formula="?f70 / ?f6"/><draw:equation draw:name="f124" draw:formula="?f72 / ?f6"/><draw:equation draw:name="f125" draw:formula="?f74 / ?f6"/><draw:equation draw:name="f126" draw:formula="?f76 / ?f6"/><draw:equation draw:name="f127" draw:formula="?f78 / ?f6"/><draw:equation draw:name="f128" draw:formula="?f80 / ?f6"/><draw:equation draw:name="f129" draw:formula="?f82 / ?f6"/><draw:equation draw:name="f130" draw:formula="0 / ?f6"/><draw:equation draw:name="f131" draw:formula="?f1 / ?f6"/><draw:equation draw:name="f132" draw:formula="0 / ?f7"/><draw:equation draw:name="f133" draw:formula="?f3 / ?f7"/></draw:enhanced-geometry></draw:custom-shape><draw:custom-shape svg:x="1.61667in" svg:y="5.12778in" svg:width="2.64722in" svg:height="0.82361in" draw:id="id57" draw:style-name="a57" draw:name="Rectangle 32"><svg:title/><svg:desc/><draw:enhanced-geometry draw:type="non-primitive" svg:viewBox="0 0 21600 21600" draw:enhanced-path="M 0 0 L 21600 0 21600 21600 0 21600 Z N"/></draw:custom-shape><draw:frame draw:id="id58" draw:style-name="a58" draw:name="Picture 31" svg:x="2.00208in" svg:y="5.5in" svg:width="1.88264in" svg:height="0.06528in" style:rel-width="scale" style:rel-height="scale"><draw:image xlink:href="media/image13.png" xlink:type="simple" xlink:show="embed" xlink:actuate="onLoad"/><svg:title/><svg:desc/></draw:frame><draw:frame draw:id="id59" draw:style-name="a59" draw:name="Picture 30" svg:x="4.26944in" svg:y="5.12778in" svg:width="3.13333in" svg:height="0.09861in" style:rel-width="scale" style:rel-height="scale"><draw:image xlink:href="media/image14.png" xlink:type="simple" xlink:show="embed" xlink:actuate="onLoad"/><svg:title/><svg:desc/></draw:frame><draw:custom-shape svg:x="7.40833in" svg:y="5.12778in" svg:width="0.38194in" svg:height="0.09861in" draw:id="id60" draw:style-name="a60" draw:name="Rectangle 29"><svg:title/><svg:desc/><draw:enhanced-geometry draw:type="non-primitive" svg:viewBox="0 0 21600 21600" draw:enhanced-path="M 0 0 L 21600 0 21600 21600 0 21600 Z N"/></draw:custom-shape><draw:custom-shape svg:x="1.61111in" svg:y="5.12292in" svg:width="6.00417in" svg:height="0.07986in" draw:id="id61" draw:style-name="a61" draw:name="AutoShape 28"><svg:title/><svg:desc/><draw:enhanced-geometry draw:type="non-primitive" svg:viewBox="0 0 8646 115" draw:enhanced-path="M 3818 0 L 9 0 7 0 0 0 0 9 9 9 9 7 3818 7 3818 0 Z M 8645 59 L 8643 54 8643 52 8640 47 8638 45 8638 64 8638 88 8635 98 8633 100 8631 105 8626 107 8619 107 8616 105 8611 100 8609 98 8609 57 8614 52 8616 47 8631 47 8635 57 8638 64 8638 45 8635 42 8633 42 8631 40 8614 40 8609 42 8607 47 8604 50 8602 54 8599 62 8599 90 8602 100 8607 107 8611 112 8616 114 8628 114 8633 112 8635 110 8640 107 8643 102 8643 98 8645 93 8645 59 Z N" draw:text-areas="?f124 ?f126 ?f125 ?f127" draw:glue-points="?f77 ?f78 ?f79 ?f78 ?f80 ?f78 ?f81 ?f78 ?f81 ?f82 ?f79 ?f82 ?f79 ?f83 ?f77 ?f83 ?f77 ?f78 ?f84 ?f85 ?f86 ?f87 ?f86 ?f88 ?f89 ?f90 ?f91 ?f92 ?f91 ?f93 ?f91 ?f94 ?f95 ?f96 ?f97 ?f98 ?f99 ?f100 ?f101 ?f102 ?f103 ?f102 ?f104 ?f100 ?f105 ?f98 ?f106 ?f96 ?f106 ?f107 ?f108 ?f88 ?f104 ?f90 ?f99 ?f90 ?f95 ?f107 ?f91 ?f93 ?f91 ?f92 ?f95 ?f109 ?f97 ?f109 ?f99 ?f110 ?f108 ?f110 ?f106 ?f109 ?f111 ?f90 ?f112 ?f113 ?f114 ?f87 ?f115 ?f116 ?f115 ?f117 ?f114 ?f98 ?f111 ?f102 ?f105 ?f118 ?f104 ?f119 ?f120 ?f119 ?f97 ?f118 ?f95 ?f121 ?f89 ?f102 ?f86 ?f122 ?f86 ?f96 ?f84 ?f123 ?f84 ?f8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6"/><draw:equation draw:name="f7" draw:formula="?f4 / 115"/><draw:equation draw:name="f8" draw:formula="0 + 6139 - 2321"/><draw:equation draw:name="f9" draw:formula="?f8 * ?f5 / 8646"/><draw:equation draw:name="f10" draw:formula="7378 * ?f4 / 115"/><draw:equation draw:name="f11" draw:formula="0 + 2330 - 2321"/><draw:equation draw:name="f12" draw:formula="?f11 * ?f5 / 8646"/><draw:equation draw:name="f13" draw:formula="0 + 2328 - 2321"/><draw:equation draw:name="f14" draw:formula="?f13 * ?f5 / 8646"/><draw:equation draw:name="f15" draw:formula="0 + 2321 - 2321"/><draw:equation draw:name="f16" draw:formula="?f15 * ?f5 / 8646"/><draw:equation draw:name="f17" draw:formula="7387 * ?f4 / 115"/><draw:equation draw:name="f18" draw:formula="7385 * ?f4 / 115"/><draw:equation draw:name="f19" draw:formula="0 + 10966 - 2321"/><draw:equation draw:name="f20" draw:formula="?f19 * ?f5 / 8646"/><draw:equation draw:name="f21" draw:formula="7437 * ?f4 / 115"/><draw:equation draw:name="f22" draw:formula="0 + 10964 - 2321"/><draw:equation draw:name="f23" draw:formula="?f22 * ?f5 / 8646"/><draw:equation draw:name="f24" draw:formula="7432 * ?f4 / 115"/><draw:equation draw:name="f25" draw:formula="7430 * ?f4 / 115"/><draw:equation draw:name="f26" draw:formula="0 + 10961 - 2321"/><draw:equation draw:name="f27" draw:formula="?f26 * ?f5 / 8646"/><draw:equation draw:name="f28" draw:formula="7425 * ?f4 / 115"/><draw:equation draw:name="f29" draw:formula="0 + 10959 - 2321"/><draw:equation draw:name="f30" draw:formula="?f29 * ?f5 / 8646"/><draw:equation draw:name="f31" draw:formula="7423 * ?f4 / 115"/><draw:equation draw:name="f32" draw:formula="7442 * ?f4 / 115"/><draw:equation draw:name="f33" draw:formula="7466 * ?f4 / 115"/><draw:equation draw:name="f34" draw:formula="0 + 10956 - 2321"/><draw:equation draw:name="f35" draw:formula="?f34 * ?f5 / 8646"/><draw:equation draw:name="f36" draw:formula="7476 * ?f4 / 115"/><draw:equation draw:name="f37" draw:formula="0 + 10954 - 2321"/><draw:equation draw:name="f38" draw:formula="?f37 * ?f5 / 8646"/><draw:equation draw:name="f39" draw:formula="7478 * ?f4 / 115"/><draw:equation draw:name="f40" draw:formula="0 + 10952 - 2321"/><draw:equation draw:name="f41" draw:formula="?f40 * ?f5 / 8646"/><draw:equation draw:name="f42" draw:formula="7483 * ?f4 / 115"/><draw:equation draw:name="f43" draw:formula="0 + 10947 - 2321"/><draw:equation draw:name="f44" draw:formula="?f43 * ?f5 / 8646"/><draw:equation draw:name="f45" draw:formula="7485 * ?f4 / 115"/><draw:equation draw:name="f46" draw:formula="0 + 10940 - 2321"/><draw:equation draw:name="f47" draw:formula="?f46 * ?f5 / 8646"/><draw:equation draw:name="f48" draw:formula="0 + 10937 - 2321"/><draw:equation draw:name="f49" draw:formula="?f48 * ?f5 / 8646"/><draw:equation draw:name="f50" draw:formula="0 + 10932 - 2321"/><draw:equation draw:name="f51" draw:formula="?f50 * ?f5 / 8646"/><draw:equation draw:name="f52" draw:formula="0 + 10930 - 2321"/><draw:equation draw:name="f53" draw:formula="?f52 * ?f5 / 8646"/><draw:equation draw:name="f54" draw:formula="7435 * ?f4 / 115"/><draw:equation draw:name="f55" draw:formula="0 + 10935 - 2321"/><draw:equation draw:name="f56" draw:formula="?f55 * ?f5 / 8646"/><draw:equation draw:name="f57" draw:formula="7420 * ?f4 / 115"/><draw:equation draw:name="f58" draw:formula="7418 * ?f4 / 115"/><draw:equation draw:name="f59" draw:formula="0 + 10928 - 2321"/><draw:equation draw:name="f60" draw:formula="?f59 * ?f5 / 8646"/><draw:equation draw:name="f61" draw:formula="0 + 10925 - 2321"/><draw:equation draw:name="f62" draw:formula="?f61 * ?f5 / 8646"/><draw:equation draw:name="f63" draw:formula="7428 * ?f4 / 115"/><draw:equation draw:name="f64" draw:formula="0 + 10923 - 2321"/><draw:equation draw:name="f65" draw:formula="?f64 * ?f5 / 8646"/><draw:equation draw:name="f66" draw:formula="0 + 10920 - 2321"/><draw:equation draw:name="f67" draw:formula="?f66 * ?f5 / 8646"/><draw:equation draw:name="f68" draw:formula="7440 * ?f4 / 115"/><draw:equation draw:name="f69" draw:formula="7468 * ?f4 / 115"/><draw:equation draw:name="f70" draw:formula="7490 * ?f4 / 115"/><draw:equation draw:name="f71" draw:formula="7492 * ?f4 / 115"/><draw:equation draw:name="f72" draw:formula="0 + 10949 - 2321"/><draw:equation draw:name="f73" draw:formula="?f72 * ?f5 / 8646"/><draw:equation draw:name="f74" draw:formula="7488 * ?f4 / 115"/><draw:equation draw:name="f75" draw:formula="7480 * ?f4 / 115"/><draw:equation draw:name="f76" draw:formula="7471 * ?f4 / 115"/><draw:equation draw:name="f77" draw:formula="?f9 / ?f6"/><draw:equation draw:name="f78" draw:formula="?f10 / ?f7"/><draw:equation draw:name="f79" draw:formula="?f12 / ?f6"/><draw:equation draw:name="f80" draw:formula="?f14 / ?f6"/><draw:equation draw:name="f81" draw:formula="?f16 / ?f6"/><draw:equation draw:name="f82" draw:formula="?f17 / ?f7"/><draw:equation draw:name="f83" draw:formula="?f18 / ?f7"/><draw:equation draw:name="f84" draw:formula="?f20 / ?f6"/><draw:equation draw:name="f85" draw:formula="?f21 / ?f7"/><draw:equation draw:name="f86" draw:formula="?f23 / ?f6"/><draw:equation draw:name="f87" draw:formula="?f24 / ?f7"/><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60 / ?f6"/><draw:equation draw:name="f112" draw:formula="?f62 / ?f6"/><draw:equation draw:name="f113" draw:formula="?f63 / ?f7"/><draw:equation draw:name="f114" draw:formula="?f65 / ?f6"/><draw:equation draw:name="f115" draw:formula="?f67 / ?f6"/><draw:equation draw:name="f116" draw:formula="?f68 / ?f7"/><draw:equation draw:name="f117" draw:formula="?f69 / ?f7"/><draw:equation draw:name="f118" draw:formula="?f70 / ?f7"/><draw:equation draw:name="f119" draw:formula="?f71 / ?f7"/><draw:equation draw:name="f120" draw:formula="?f73 / ?f6"/><draw:equation draw:name="f121" draw:formula="?f74 / ?f7"/><draw:equation draw:name="f122" draw:formula="?f75 / ?f7"/><draw:equation draw:name="f123" draw:formula="?f76 / ?f7"/><draw:equation draw:name="f124" draw:formula="0 / ?f6"/><draw:equation draw:name="f125" draw:formula="?f1 / ?f6"/><draw:equation draw:name="f126" draw:formula="0 / ?f7"/><draw:equation draw:name="f127" draw:formula="?f3 / ?f7"/></draw:enhanced-geometry></draw:custom-shape><draw:custom-shape svg:x="1.61667in" svg:y="5.12639in" svg:width="2.64722in" svg:height="0.00347in" draw:id="id62" draw:style-name="a62" draw:name="Rectangle 27"><svg:title/><svg:desc/><draw:enhanced-geometry draw:type="non-primitive" svg:viewBox="0 0 21600 21600" draw:enhanced-path="M 0 0 L 21600 0 21600 21600 0 21600 Z N"/></draw:custom-shape><draw:custom-shape svg:x="1.61111in" svg:y="5.12778in" svg:width="0.00694in" svg:height="0.30694in" draw:id="id63" draw:style-name="a63" draw:name="Freeform 26"><svg:title/><svg:desc/><draw:enhanced-geometry draw:type="non-primitive" svg:viewBox="0 0 10 442" draw:enhanced-path="M 9 0 L 0 0 0 141 0 151 0 290 0 293 0 300 0 441 9 441 9 141 9 0 Z N" draw:text-areas="?f28 ?f30 ?f29 ?f31" draw:glue-points="?f19 ?f20 ?f21 ?f20 ?f21 ?f22 ?f21 ?f23 ?f21 ?f24 ?f21 ?f25 ?f21 ?f26 ?f21 ?f27 ?f19 ?f27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442"/><draw:equation draw:name="f8" draw:formula="0 + 2330 - 2321"/><draw:equation draw:name="f9" draw:formula="?f8 * ?f5 / 10"/><draw:equation draw:name="f10" draw:formula="7385 * ?f4 / 442"/><draw:equation draw:name="f11" draw:formula="0 + 2321 - 2321"/><draw:equation draw:name="f12" draw:formula="?f11 * ?f5 / 10"/><draw:equation draw:name="f13" draw:formula="7526 * ?f4 / 442"/><draw:equation draw:name="f14" draw:formula="7536 * ?f4 / 442"/><draw:equation draw:name="f15" draw:formula="7675 * ?f4 / 442"/><draw:equation draw:name="f16" draw:formula="7678 * ?f4 / 442"/><draw:equation draw:name="f17" draw:formula="7685 * ?f4 / 442"/><draw:equation draw:name="f18" draw:formula="7826 * ?f4 / 442"/><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draw:frame draw:id="id64" draw:style-name="a64" draw:name="Picture 25" svg:x="4.26319in" svg:y="5.12292in" svg:width="3.53333in" svg:height="0.62222in" style:rel-width="scale" style:rel-height="scale"><draw:image xlink:href="media/image15.png" xlink:type="simple" xlink:show="embed" xlink:actuate="onLoad"/><svg:title/><svg:desc/></draw:frame><draw:custom-shape svg:x="1.61111in" svg:y="5.43333in" svg:width="0.00694in" svg:height="0.21389in" draw:id="id65" draw:style-name="a65" draw:name="Freeform 24"><svg:title/><svg:desc/><draw:enhanced-geometry draw:type="non-primitive" svg:viewBox="0 0 10 308" draw:enhanced-path="M 9 0 L 0 0 0 10 0 149 0 307 9 307 9 10 9 0 Z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08"/><draw:equation draw:name="f8" draw:formula="0 + 2330 - 2321"/><draw:equation draw:name="f9" draw:formula="?f8 * ?f5 / 10"/><draw:equation draw:name="f10" draw:formula="7824 * ?f4 / 308"/><draw:equation draw:name="f11" draw:formula="0 + 2321 - 2321"/><draw:equation draw:name="f12" draw:formula="?f11 * ?f5 / 10"/><draw:equation draw:name="f13" draw:formula="7834 * ?f4 / 308"/><draw:equation draw:name="f14" draw:formula="7973 * ?f4 / 308"/><draw:equation draw:name="f15" draw:formula="8131 * ?f4 / 30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66" draw:style-name="a66" draw:name="Picture 23" svg:x="4.26944in" svg:y="5.63958in" svg:width="1.73681in" svg:height="0.00833in" style:rel-width="scale" style:rel-height="scale"><draw:image xlink:href="media/image16.png" xlink:type="simple" xlink:show="embed" xlink:actuate="onLoad"/><svg:title/><svg:desc/></draw:frame><draw:custom-shape svg:x="1.61111in" svg:y="5.64653in" svg:width="0.00694in" svg:height="0.09861in" draw:id="id67" draw:style-name="a67" draw:name="Rectangle 22"><svg:title/><svg:desc/><draw:enhanced-geometry draw:type="non-primitive" svg:viewBox="0 0 21600 21600" draw:enhanced-path="M 0 0 L 21600 0 21600 21600 0 21600 Z N"/></draw:custom-shape><draw:frame draw:id="id68" draw:style-name="a68" draw:name="Picture 21" svg:x="4.26319in" svg:y="5.63958in" svg:width="3.53333in" svg:height="0.20833in" style:rel-width="scale" style:rel-height="scale"><draw:image xlink:href="media/image17.png" xlink:type="simple" xlink:show="embed" xlink:actuate="onLoad"/><svg:title/><svg:desc/></draw:frame><draw:custom-shape svg:x="6.01111in" svg:y="5.75139in" svg:width="0.46042in" svg:height="0.09722in" draw:id="id69" draw:style-name="a69" draw:name="Rectangle 20"><svg:title/><svg:desc/><draw:enhanced-geometry draw:type="non-primitive" svg:viewBox="0 0 21600 21600" draw:enhanced-path="M 0 0 L 21600 0 21600 21600 0 21600 Z N"/></draw:custom-shape><draw:custom-shape svg:x="1.61111in" svg:y="5.74306in" svg:width="0.00694in" svg:height="0.00694in" draw:id="id70" draw:style-name="a70" draw:name="Rectangle 19"><svg:title/><svg:desc/><draw:enhanced-geometry draw:type="non-primitive" svg:viewBox="0 0 21600 21600" draw:enhanced-path="M 0 0 L 21600 0 21600 21600 0 21600 Z N"/></draw:custom-shape><draw:frame draw:id="id71" draw:style-name="a71" draw:name="Picture 18" svg:x="4.26944in" svg:y="5.74306in" svg:width="1.73681in" svg:height="0.00833in" style:rel-width="scale" style:rel-height="scale"><draw:image xlink:href="media/image16.png" xlink:type="simple" xlink:show="embed" xlink:actuate="onLoad"/><svg:title/><svg:desc/></draw:frame><draw:custom-shape svg:x="1.61111in" svg:y="5.75in" svg:width="0.00694in" svg:height="0.09861in" draw:id="id72" draw:style-name="a72" draw:name="Rectangle 17"><svg:title/><svg:desc/><draw:enhanced-geometry draw:type="non-primitive" svg:viewBox="0 0 21600 21600" draw:enhanced-path="M 0 0 L 21600 0 21600 21600 0 21600 Z N"/></draw:custom-shape><draw:frame draw:id="id73" draw:style-name="a73" draw:name="Picture 16" svg:x="4.26319in" svg:y="5.74306in" svg:width="3.53333in" svg:height="0.20833in" style:rel-width="scale" style:rel-height="scale"><draw:image xlink:href="media/image18.png" xlink:type="simple" xlink:show="embed" xlink:actuate="onLoad"/><svg:title/><svg:desc/></draw:frame><draw:custom-shape svg:x="6.01111in" svg:y="5.85278in" svg:width="0.46042in" svg:height="0.09861in" draw:id="id74" draw:style-name="a74" draw:name="Rectangle 15"><svg:title/><svg:desc/><draw:enhanced-geometry draw:type="non-primitive" svg:viewBox="0 0 21600 21600" draw:enhanced-path="M 0 0 L 21600 0 21600 21600 0 21600 Z N"/></draw:custom-shape><draw:custom-shape svg:x="1.61111in" svg:y="5.84653in" svg:width="0.00694in" svg:height="0.00694in" draw:id="id75" draw:style-name="a75" draw:name="Rectangle 14"><svg:title/><svg:desc/><draw:enhanced-geometry draw:type="non-primitive" svg:viewBox="0 0 21600 21600" draw:enhanced-path="M 0 0 L 21600 0 21600 21600 0 21600 Z N"/></draw:custom-shape><draw:frame draw:id="id76" draw:style-name="a76" draw:name="Picture 13" svg:x="4.26944in" svg:y="5.84653in" svg:width="1.73681in" svg:height="0.00833in" style:rel-width="scale" style:rel-height="scale"><draw:image xlink:href="media/image19.png" xlink:type="simple" xlink:show="embed" xlink:actuate="onLoad"/><svg:title/><svg:desc/></draw:frame><draw:custom-shape svg:x="1.61111in" svg:y="5.84653in" svg:width="6.18542in" svg:height="0.22847in" draw:id="id77" draw:style-name="a77" draw:name="AutoShape 12"><svg:title/><svg:desc/><draw:enhanced-geometry draw:type="non-primitive" svg:viewBox="0 0 8907 329" draw:enhanced-path="M 5208 193 L 5138 193 5136 207 5162 207 5148 284 5165 284 5182 207 5206 207 5208 193 Z M 5295 219 L 5290 210 5288 207 5285 202 5278 195 5275 194 5275 217 5275 243 5271 250 5268 258 5266 263 5261 265 5251 270 5239 270 5235 267 5227 260 5227 238 5230 229 5235 219 5239 212 5247 207 5261 207 5266 210 5271 212 5275 217 5275 194 5268 190 5249 190 5242 193 5237 198 5230 200 5220 210 5215 217 5208 238 5208 255 5211 260 5211 265 5213 272 5218 277 5223 279 5230 284 5237 287 5254 287 5263 284 5271 279 5278 275 5281 270 5283 267 5287 258 5292 248 5295 238 5295 219 Z M 5381 193 L 5311 193 5309 207 5335 207 5319 284 5338 284 5352 207 5379 207 5381 193 Z M 5453 284 L 5450 265 5448 248 5442 212 5439 193 5432 193 5432 248 5405 248 5424 212 5432 248 5432 193 5420 193 5369 284 5388 284 5398 265 5434 265 5436 284 5453 284 Z M 5530 270 L 5487 270 5501 193 5482 193 5465 284 5528 284 5530 270 Z M 5624 193 L 5559 193 5540 284 5609 284 5612 270 5561 270 5566 243 5612 243 5614 229 5569 229 5573 207 5621 207 5624 193 Z M 5701 210 L 5698 207 5691 200 5686 193 5677 190 5657 190 5650 193 5638 205 5636 210 5636 226 5638 229 5641 234 5645 238 5648 238 5655 243 5660 246 5667 248 5672 250 5674 253 5677 253 5677 263 5669 270 5653 270 5648 267 5643 263 5643 253 5624 255 5624 260 5626 267 5629 270 5633 279 5641 282 5645 284 5653 287 5672 287 5679 282 5686 277 5691 272 5693 270 5696 265 5696 250 5694 246 5686 238 5679 234 5669 229 5662 226 5657 224 5653 219 5653 212 5657 207 5677 207 5681 212 5684 214 5684 219 5701 219 5701 210 Z M 7340 195 L 7297 195 7282 241 7299 241 7302 238 7302 236 7316 236 7316 238 7318 241 7318 260 7314 265 7311 270 7306 272 7299 272 7299 270 7294 265 7294 258 7278 258 7278 267 7280 272 7285 279 7290 284 7294 287 7309 287 7318 282 7326 277 7328 272 7333 267 7335 260 7338 255 7338 241 7336 236 7335 234 7326 224 7321 222 7309 222 7306 224 7304 224 7306 210 7338 210 7340 195 Z M 7400 193 L 7390 193 7383 200 7375 206 7366 211 7354 217 7352 231 7357 231 7359 229 7364 226 7369 226 7374 224 7376 222 7364 284 7381 284 7400 193 Z M 8011 210 L 8008 205 7999 195 7991 193 7977 193 7970 195 7960 205 7958 210 7955 219 7972 222 7974 217 7974 212 7979 207 7989 207 7994 212 7994 222 7991 224 7991 226 7984 234 7982 238 7974 243 7967 250 7962 258 7958 260 7955 263 7950 272 7948 275 7948 284 8001 284 8003 267 7974 267 7974 265 7977 265 7979 263 7979 260 7994 246 7999 243 8001 238 8003 236 8006 231 8008 229 8011 224 8011 210 Z M 8071 193 L 8061 193 8054 200 8046 206 8036 211 8025 217 8023 231 8027 231 8030 229 8035 226 8040 226 8044 224 8047 222 8035 284 8052 284 8071 193 Z M 8588 243 L 8587 243 8587 246 8588 243 Z M 8623 210 L 8622 207 8621 205 8616 200 8611 195 8607 193 8590 193 8583 195 8578 200 8575 205 8571 210 8571 217 8585 219 8587 214 8587 212 8592 207 8602 207 8604 210 8604 212 8607 214 8607 222 8599 229 8590 229 8588 243 8592 243 8597 246 8597 248 8599 250 8602 253 8602 260 8599 265 8592 272 8585 272 8580 267 8578 267 8578 263 8575 258 8561 260 8561 267 8563 275 8573 284 8580 287 8597 287 8604 282 8611 275 8614 272 8616 270 8619 263 8619 248 8614 243 8611 238 8607 238 8611 236 8616 234 8619 229 8621 226 8623 222 8623 210 Z M 8693 214 L 8691 207 8691 205 8681 195 8676 193 8676 214 8676 226 8674 234 8674 243 8669 255 8667 263 8664 267 8659 272 8652 272 8650 270 8650 267 8647 267 8647 243 8652 224 8657 217 8662 207 8671 207 8674 210 8674 212 8676 214 8676 193 8662 193 8655 195 8643 207 8638 214 8635 226 8631 236 8631 265 8633 272 8638 277 8643 284 8647 287 8662 287 8669 284 8674 277 8679 272 8683 265 8688 253 8693 234 8693 214 Z M 8906 0 L 8897 0 8897 10 8897 151 8897 161 8897 319 8349 319 8349 161 8897 161 8897 151 8349 151 8349 10 8897 10 8897 0 8340 0 8340 10 8340 151 8340 161 8340 319 7680 319 7680 161 8340 161 8340 151 7680 151 7680 10 8340 10 8340 0 7670 0 7670 10 7670 151 7670 161 7670 319 7005 319 7005 161 7670 161 7670 151 7005 151 7005 10 7670 10 7670 0 6996 0 6996 10 6996 151 6996 161 6996 319 3825 319 3825 161 3825 159 3833 159 6326 159 6326 161 6996 161 6996 151 6336 151 6336 10 6996 10 6996 0 6326 0 6326 10 6326 151 3833 151 3828 151 3828 10 3818 10 3818 151 14 151 12 151 9 151 9 10 0 10 0 151 0 159 12 159 14 159 3818 159 3818 161 3818 319 3818 327 3825 327 6996 327 6996 329 7005 329 7670 329 7677 329 7680 329 8340 329 8347 329 8349 329 8897 329 8906 329 8906 319 8906 161 8906 151 8906 10 8906 0 Z N" draw:text-areas="?f242 ?f244 ?f243 ?f245" draw:glue-points="?f152 ?f153 ?f154 ?f155 ?f156 ?f157 ?f158 ?f159 ?f160 ?f161 ?f162 ?f163 ?f164 ?f165 ?f166 ?f153 ?f167 ?f168 ?f169 ?f170 ?f171 ?f172 ?f173 ?f174 ?f175 ?f176 ?f177 ?f174 ?f178 ?f179 ?f180 ?f181 ?f173 ?f182 ?f183 ?f184 ?f183 ?f179 ?f185 ?f186 ?f187 ?f188 ?f189 ?f165 ?f190 ?f191 ?f192 ?f157 ?f193 ?f194 ?f195 ?f161 ?f196 ?f197 ?f198 ?f199 ?f200 ?f155 ?f201 ?f179 ?f202 ?f203 ?f204 ?f182 ?f205 ?f159 ?f206 ?f207 ?f208 ?f174 ?f209 ?f161 ?f210 ?f155 ?f211 ?f212 ?f213 ?f214 ?f215 ?f216 ?f217 ?f184 ?f211 ?f218 ?f219 ?f153 ?f220 ?f221 ?f222 ?f223 ?f224 ?f174 ?f225 ?f191 ?f226 ?f168 ?f227 ?f228 ?f227 ?f229 ?f230 ?f228 ?f231 ?f229 ?f232 ?f233 ?f234 ?f228 ?f234 ?f228 ?f235 ?f233 ?f236 ?f233 ?f237 ?f238 ?f231 ?f239 ?f240 ?f24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29"/><draw:equation draw:name="f8" draw:formula="0 + 7527 - 2321"/><draw:equation draw:name="f9" draw:formula="?f8 * ?f5 / 8907"/><draw:equation draw:name="f10" draw:formula="8626 * ?f4 / 329"/><draw:equation draw:name="f11" draw:formula="0 + 7596 - 2321"/><draw:equation draw:name="f12" draw:formula="?f11 * ?f5 / 8907"/><draw:equation draw:name="f13" draw:formula="8636 * ?f4 / 329"/><draw:equation draw:name="f14" draw:formula="0 + 7556 - 2321"/><draw:equation draw:name="f15" draw:formula="?f14 * ?f5 / 8907"/><draw:equation draw:name="f16" draw:formula="8686 * ?f4 / 329"/><draw:equation draw:name="f17" draw:formula="0 + 7587 - 2321"/><draw:equation draw:name="f18" draw:formula="?f17 * ?f5 / 8907"/><draw:equation draw:name="f19" draw:formula="8629 * ?f4 / 329"/><draw:equation draw:name="f20" draw:formula="0 + 7551 - 2321"/><draw:equation draw:name="f21" draw:formula="?f20 * ?f5 / 8907"/><draw:equation draw:name="f22" draw:formula="8619 * ?f4 / 329"/><draw:equation draw:name="f23" draw:formula="0 + 7539 - 2321"/><draw:equation draw:name="f24" draw:formula="?f23 * ?f5 / 8907"/><draw:equation draw:name="f25" draw:formula="8696 * ?f4 / 329"/><draw:equation draw:name="f26" draw:formula="0 + 7602 - 2321"/><draw:equation draw:name="f27" draw:formula="?f26 * ?f5 / 8907"/><draw:equation draw:name="f28" draw:formula="8689 * ?f4 / 329"/><draw:equation draw:name="f29" draw:formula="0 + 7630 - 2321"/><draw:equation draw:name="f30" draw:formula="?f29 * ?f5 / 8907"/><draw:equation draw:name="f31" draw:formula="0 + 7771 - 2321"/><draw:equation draw:name="f32" draw:formula="?f31 * ?f5 / 8907"/><draw:equation draw:name="f33" draw:formula="8684 * ?f4 / 329"/><draw:equation draw:name="f34" draw:formula="0 + 7753 - 2321"/><draw:equation draw:name="f35" draw:formula="?f34 * ?f5 / 8907"/><draw:equation draw:name="f36" draw:formula="8667 * ?f4 / 329"/><draw:equation draw:name="f37" draw:formula="0 + 7774 - 2321"/><draw:equation draw:name="f38" draw:formula="?f37 * ?f5 / 8907"/><draw:equation draw:name="f39" draw:formula="8703 * ?f4 / 329"/><draw:equation draw:name="f40" draw:formula="0 + 7945 - 2321"/><draw:equation draw:name="f41" draw:formula="?f40 * ?f5 / 8907"/><draw:equation draw:name="f42" draw:formula="8612 * ?f4 / 329"/><draw:equation draw:name="f43" draw:formula="0 + 7935 - 2321"/><draw:equation draw:name="f44" draw:formula="?f43 * ?f5 / 8907"/><draw:equation draw:name="f45" draw:formula="8648 * ?f4 / 329"/><draw:equation draw:name="f46" draw:formula="0 + 8007 - 2321"/><draw:equation draw:name="f47" draw:formula="?f46 * ?f5 / 8907"/><draw:equation draw:name="f48" draw:formula="0 + 7962 - 2321"/><draw:equation draw:name="f49" draw:formula="?f48 * ?f5 / 8907"/><draw:equation draw:name="f50" draw:formula="8653 * ?f4 / 329"/><draw:equation draw:name="f51" draw:formula="0 + 7998 - 2321"/><draw:equation draw:name="f52" draw:formula="?f51 * ?f5 / 8907"/><draw:equation draw:name="f53" draw:formula="8672 * ?f4 / 329"/><draw:equation draw:name="f54" draw:formula="8679 * ?f4 / 329"/><draw:equation draw:name="f55" draw:formula="0 + 8000 - 2321"/><draw:equation draw:name="f56" draw:formula="?f55 * ?f5 / 8907"/><draw:equation draw:name="f57" draw:formula="8701 * ?f4 / 329"/><draw:equation draw:name="f58" draw:formula="0 + 8002 - 2321"/><draw:equation draw:name="f59" draw:formula="?f58 * ?f5 / 8907"/><draw:equation draw:name="f60" draw:formula="8631 * ?f4 / 329"/><draw:equation draw:name="f61" draw:formula="0 + 9620 - 2321"/><draw:equation draw:name="f62" draw:formula="?f61 * ?f5 / 8907"/><draw:equation draw:name="f63" draw:formula="8660 * ?f4 / 329"/><draw:equation draw:name="f64" draw:formula="0 + 9632 - 2321"/><draw:equation draw:name="f65" draw:formula="?f64 * ?f5 / 8907"/><draw:equation draw:name="f66" draw:formula="0 + 9601 - 2321"/><draw:equation draw:name="f67" draw:formula="?f66 * ?f5 / 8907"/><draw:equation draw:name="f68" draw:formula="8691 * ?f4 / 329"/><draw:equation draw:name="f69" draw:formula="0 + 9654 - 2321"/><draw:equation draw:name="f70" draw:formula="?f69 * ?f5 / 8907"/><draw:equation draw:name="f71" draw:formula="0 + 9630 - 2321"/><draw:equation draw:name="f72" draw:formula="?f71 * ?f5 / 8907"/><draw:equation draw:name="f73" draw:formula="8641 * ?f4 / 329"/><draw:equation draw:name="f74" draw:formula="0 + 9704 - 2321"/><draw:equation draw:name="f75" draw:formula="?f74 * ?f5 / 8907"/><draw:equation draw:name="f76" draw:formula="0 + 9690 - 2321"/><draw:equation draw:name="f77" draw:formula="?f76 * ?f5 / 8907"/><draw:equation draw:name="f78" draw:formula="8645 * ?f4 / 329"/><draw:equation draw:name="f79" draw:formula="0 + 10320 - 2321"/><draw:equation draw:name="f80" draw:formula="?f79 * ?f5 / 8907"/><draw:equation draw:name="f81" draw:formula="8614 * ?f4 / 329"/><draw:equation draw:name="f82" draw:formula="0 + 10295 - 2321"/><draw:equation draw:name="f83" draw:formula="?f82 * ?f5 / 8907"/><draw:equation draw:name="f84" draw:formula="0 + 10305 - 2321"/><draw:equation draw:name="f85" draw:formula="?f84 * ?f5 / 8907"/><draw:equation draw:name="f86" draw:formula="0 + 10269 - 2321"/><draw:equation draw:name="f87" draw:formula="?f86 * ?f5 / 8907"/><draw:equation draw:name="f88" draw:formula="8694 * ?f4 / 329"/><draw:equation draw:name="f89" draw:formula="0 + 10300 - 2321"/><draw:equation draw:name="f90" draw:formula="?f89 * ?f5 / 8907"/><draw:equation draw:name="f91" draw:formula="0 + 10332 - 2321"/><draw:equation draw:name="f92" draw:formula="?f91 * ?f5 / 8907"/><draw:equation draw:name="f93" draw:formula="0 + 10348 - 2321"/><draw:equation draw:name="f94" draw:formula="?f93 * ?f5 / 8907"/><draw:equation draw:name="f95" draw:formula="8650 * ?f4 / 329"/><draw:equation draw:name="f96" draw:formula="0 + 10392 - 2321"/><draw:equation draw:name="f97" draw:formula="?f96 * ?f5 / 8907"/><draw:equation draw:name="f98" draw:formula="0 + 10937 - 2321"/><draw:equation draw:name="f99" draw:formula="?f98 * ?f5 / 8907"/><draw:equation draw:name="f100" draw:formula="0 + 10892 - 2321"/><draw:equation draw:name="f101" draw:formula="?f100 * ?f5 / 8907"/><draw:equation draw:name="f102" draw:formula="0 + 10928 - 2321"/><draw:equation draw:name="f103" draw:formula="?f102 * ?f5 / 8907"/><draw:equation draw:name="f104" draw:formula="8633 * ?f4 / 329"/><draw:equation draw:name="f105" draw:formula="0 + 10920 - 2321"/><draw:equation draw:name="f106" draw:formula="?f105 * ?f5 / 8907"/><draw:equation draw:name="f107" draw:formula="8669 * ?f4 / 329"/><draw:equation draw:name="f108" draw:formula="0 + 10899 - 2321"/><draw:equation draw:name="f109" draw:formula="?f108 * ?f5 / 8907"/><draw:equation draw:name="f110" draw:formula="8682 * ?f4 / 329"/><draw:equation draw:name="f111" draw:formula="0 + 10925 - 2321"/><draw:equation draw:name="f112" draw:formula="?f111 * ?f5 / 8907"/><draw:equation draw:name="f113" draw:formula="8657 * ?f4 / 329"/><draw:equation draw:name="f114" draw:formula="0 + 11012 - 2321"/><draw:equation draw:name="f115" draw:formula="?f114 * ?f5 / 8907"/><draw:equation draw:name="f116" draw:formula="0 + 10990 - 2321"/><draw:equation draw:name="f117" draw:formula="?f116 * ?f5 / 8907"/><draw:equation draw:name="f118" draw:formula="8674 * ?f4 / 329"/><draw:equation draw:name="f119" draw:formula="0 + 10968 - 2321"/><draw:equation draw:name="f120" draw:formula="?f119 * ?f5 / 8907"/><draw:equation draw:name="f121" draw:formula="8662 * ?f4 / 329"/><draw:equation draw:name="f122" draw:formula="0 + 10997 - 2321"/><draw:equation draw:name="f123" draw:formula="?f122 * ?f5 / 8907"/><draw:equation draw:name="f124" draw:formula="0 + 10954 - 2321"/><draw:equation draw:name="f125" draw:formula="?f124 * ?f5 / 8907"/><draw:equation draw:name="f126" draw:formula="0 + 11004 - 2321"/><draw:equation draw:name="f127" draw:formula="?f126 * ?f5 / 8907"/><draw:equation draw:name="f128" draw:formula="0 + 11218 - 2321"/><draw:equation draw:name="f129" draw:formula="?f128 * ?f5 / 8907"/><draw:equation draw:name="f130" draw:formula="8580 * ?f4 / 329"/><draw:equation draw:name="f131" draw:formula="8429 * ?f4 / 329"/><draw:equation draw:name="f132" draw:formula="0 + 10001 - 2321"/><draw:equation draw:name="f133" draw:formula="?f132 * ?f5 / 8907"/><draw:equation draw:name="f134" draw:formula="0 + 9991 - 2321"/><draw:equation draw:name="f135" draw:formula="?f134 * ?f5 / 8907"/><draw:equation draw:name="f136" draw:formula="0 + 9326 - 2321"/><draw:equation draw:name="f137" draw:formula="?f136 * ?f5 / 8907"/><draw:equation draw:name="f138" draw:formula="8570 * ?f4 / 329"/><draw:equation draw:name="f139" draw:formula="0 + 9317 - 2321"/><draw:equation draw:name="f140" draw:formula="?f139 * ?f5 / 8907"/><draw:equation draw:name="f141" draw:formula="0 + 8647 - 2321"/><draw:equation draw:name="f142" draw:formula="?f141 * ?f5 / 8907"/><draw:equation draw:name="f143" draw:formula="0 + 2333 - 2321"/><draw:equation draw:name="f144" draw:formula="?f143 * ?f5 / 8907"/><draw:equation draw:name="f145" draw:formula="0 + 6139 - 2321"/><draw:equation draw:name="f146" draw:formula="?f145 * ?f5 / 8907"/><draw:equation draw:name="f147" draw:formula="8578 * ?f4 / 329"/><draw:equation draw:name="f148" draw:formula="8748 * ?f4 / 329"/><draw:equation draw:name="f149" draw:formula="0 + 11227 - 2321"/><draw:equation draw:name="f150" draw:formula="?f149 * ?f5 / 8907"/><draw:equation draw:name="f151" draw:formula="8738 * ?f4 / 329"/><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9 / ?f6"/><draw:equation draw:name="f179" draw:formula="?f50 / ?f7"/><draw:equation draw:name="f180" draw:formula="?f52 / ?f6"/><draw:equation draw:name="f181" draw:formula="?f53 / ?f7"/><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3 / ?f7"/><draw:equation draw:name="f189" draw:formula="?f65 / ?f6"/><draw:equation draw:name="f190" draw:formula="?f67 / ?f6"/><draw:equation draw:name="f191" draw:formula="?f68 / ?f7"/><draw:equation draw:name="f192" draw:formula="?f70 / ?f6"/><draw:equation draw:name="f193" draw:formula="?f72 / ?f6"/><draw:equation draw:name="f194" draw:formula="?f73 / ?f7"/><draw:equation draw:name="f195" draw:formula="?f75 / ?f6"/><draw:equation draw:name="f196" draw:formula="?f77 / ?f6"/><draw:equation draw:name="f197" draw:formula="?f78 / ?f7"/><draw:equation draw:name="f198" draw:formula="?f80 / ?f6"/><draw:equation draw:name="f199" draw:formula="?f81 / ?f7"/><draw:equation draw:name="f200" draw:formula="?f83 / ?f6"/><draw:equation draw:name="f201" draw:formula="?f85 / ?f6"/><draw:equation draw:name="f202" draw:formula="?f87 / ?f6"/><draw:equation draw:name="f203" draw:formula="?f88 / ?f7"/><draw:equation draw:name="f204" draw:formula="?f90 / ?f6"/><draw:equation draw:name="f205" draw:formula="?f92 / ?f6"/><draw:equation draw:name="f206" draw:formula="?f94 / ?f6"/><draw:equation draw:name="f207" draw:formula="?f95 / ?f7"/><draw:equation draw:name="f208" draw:formula="?f97 / ?f6"/><draw:equation draw:name="f209" draw:formula="?f99 / ?f6"/><draw:equation draw:name="f210" draw:formula="?f101 / ?f6"/><draw:equation draw:name="f211" draw:formula="?f103 / ?f6"/><draw:equation draw:name="f212" draw:formula="?f104 / ?f7"/><draw:equation draw:name="f213" draw:formula="?f106 / ?f6"/><draw:equation draw:name="f214" draw:formula="?f107 / ?f7"/><draw:equation draw:name="f215" draw:formula="?f109 / ?f6"/><draw:equation draw:name="f216" draw:formula="?f110 / ?f7"/><draw:equation draw:name="f217" draw:formula="?f112 / ?f6"/><draw:equation draw:name="f218" draw:formula="?f113 / ?f7"/><draw:equation draw:name="f219" draw:formula="?f115 / ?f6"/><draw:equation draw:name="f220" draw:formula="?f117 / ?f6"/><draw:equation draw:name="f221" draw:formula="?f118 / ?f7"/><draw:equation draw:name="f222" draw:formula="?f120 / ?f6"/><draw:equation draw:name="f223" draw:formula="?f121 / ?f7"/><draw:equation draw:name="f224" draw:formula="?f123 / ?f6"/><draw:equation draw:name="f225" draw:formula="?f125 / ?f6"/><draw:equation draw:name="f226" draw:formula="?f127 / ?f6"/><draw:equation draw:name="f227" draw:formula="?f129 / ?f6"/><draw:equation draw:name="f228" draw:formula="?f130 / ?f7"/><draw:equation draw:name="f229" draw:formula="?f131 / ?f7"/><draw:equation draw:name="f230" draw:formula="?f133 / ?f6"/><draw:equation draw:name="f231" draw:formula="?f135 / ?f6"/><draw:equation draw:name="f232" draw:formula="?f137 / ?f6"/><draw:equation draw:name="f233" draw:formula="?f138 / ?f7"/><draw:equation draw:name="f234" draw:formula="?f140 / ?f6"/><draw:equation draw:name="f235" draw:formula="?f142 / ?f6"/><draw:equation draw:name="f236" draw:formula="?f144 / ?f6"/><draw:equation draw:name="f237" draw:formula="?f146 / ?f6"/><draw:equation draw:name="f238" draw:formula="?f147 / ?f7"/><draw:equation draw:name="f239" draw:formula="?f148 / ?f7"/><draw:equation draw:name="f240" draw:formula="?f150 / ?f6"/><draw:equation draw:name="f241" draw:formula="?f151 / ?f7"/><draw:equation draw:name="f242" draw:formula="0 / ?f6"/><draw:equation draw:name="f243" draw:formula="?f1 / ?f6"/><draw:equation draw:name="f244" draw:formula="0 / ?f7"/><draw:equation draw:name="f245" draw:formula="?f3 / ?f7"/></draw:enhanced-geometry></draw:custom-shape></draw:g><draw:frame draw:z-index="15730176" draw:style-name="a79" draw:name="image20.png" text:anchor-type="paragraph" svg:x="1.10094in" svg:y="10.67833in" svg:width="0.63573in" svg:height="0.63542in" style:rel-width="scale" style:rel-height="scale"><draw:image xlink:href="media/image20.png" xlink:type="simple" xlink:show="embed" xlink:actuate="onLoad"/><svg:title/><svg:desc/></draw:frame><draw:g draw:z-index="15730688" draw:name="Group 8" draw:id="id81" draw:style-name="a82" text:anchor-type="paragraph"><svg:title/><svg:desc/><draw:frame draw:id="id79" draw:style-name="a80" draw:name="Picture 10" svg:x="1.85in" svg:y="10.925in" svg:width="2.6875in" svg:height="0.11389in" style:rel-width="scale" style:rel-height="scale"><draw:image xlink:href="media/image21.png" xlink:type="simple" xlink:show="embed" xlink:actuate="onLoad"/><svg:title/><svg:desc/></draw:frame><draw:frame draw:id="id80" draw:style-name="a81" draw:name="Picture 9" svg:x="4.57778in" svg:y="10.95347in" svg:width="1.03611in" svg:height="0.08542in" style:rel-width="scale" style:rel-height="scale"><draw:image xlink:href="media/image22.png" xlink:type="simple" xlink:show="embed" xlink:actuate="onLoad"/><svg:title/><svg:desc/></draw:frame></draw:g><draw:frame draw:z-index="15731200" draw:style-name="a83" draw:name="image23.png" text:anchor-type="paragraph" svg:x="1.84865in" svg:y="11.25062in" svg:width="4.61762in" svg:height="0.07812in" style:rel-width="scale" style:rel-height="scale"><draw:image xlink:href="media/image23.png" xlink:type="simple" xlink:show="embed" xlink:actuate="onLoad"/><svg:title/><svg:desc/></draw:frame><draw:g draw:z-index="15731712" draw:name="Group 3" draw:id="id86" draw:style-name="a88" text:anchor-type="paragraph"><svg:title/><svg:desc/><draw:frame draw:id="id82" draw:style-name="a84" draw:name="Picture 7" svg:x="5.04653in" svg:y="10.64653in" svg:width="2.88611in" svg:height="0.09236in" style:rel-width="scale" style:rel-height="scale"><draw:image xlink:href="media/image24.png" xlink:type="simple" xlink:show="embed" xlink:actuate="onLoad"/><svg:title/><svg:desc/></draw:frame><draw:frame draw:id="id83" draw:style-name="a85" draw:name="Picture 6" svg:x="1.84167in" svg:y="10.64653in" svg:width="1.56736in" svg:height="0.07361in" style:rel-width="scale" style:rel-height="scale"><draw:image xlink:href="media/image25.png" xlink:type="simple" xlink:show="embed" xlink:actuate="onLoad"/><svg:title/><svg:desc/></draw:frame><draw:custom-shape svg:x="1.01458in" svg:y="0.31458in" svg:width="6.95208in" svg:height="11.07361in" draw:id="id84" draw:style-name="a86" draw:name="Freeform 5"><svg:title/><svg:desc/><draw:enhanced-geometry draw:type="non-primitive" svg:viewBox="0 0 10011 15946" draw:enhanced-path="M 10010 14800 L 21 14800 21 0 0 0 0 15945 21 15945 21 14822 10010 14822 10010 14800 Z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1"/><draw:equation draw:name="f7" draw:formula="?f4 / 15946"/><draw:equation draw:name="f8" draw:formula="0 + 11472 - 1462"/><draw:equation draw:name="f9" draw:formula="?f8 * ?f5 / 10011"/><draw:equation draw:name="f10" draw:formula="15254 * ?f4 / 15946"/><draw:equation draw:name="f11" draw:formula="0 + 1483 - 1462"/><draw:equation draw:name="f12" draw:formula="?f11 * ?f5 / 10011"/><draw:equation draw:name="f13" draw:formula="454 * ?f4 / 15946"/><draw:equation draw:name="f14" draw:formula="0 + 1462 - 1462"/><draw:equation draw:name="f15" draw:formula="?f14 * ?f5 / 10011"/><draw:equation draw:name="f16" draw:formula="16399 * ?f4 / 15946"/><draw:equation draw:name="f17" draw:formula="15276 * ?f4 / 15946"/><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85" draw:style-name="a87" draw:name="Picture 4" svg:x="7.45625in" svg:y="11.24375in" svg:width="0.49931in" svg:height="0.08681in" style:rel-width="scale" style:rel-height="scale"><draw:image xlink:href="media/image26.png" xlink:type="simple" xlink:show="embed" xlink:actuate="onLoad"/><svg:title/><svg:desc/></draw:frame></draw:g></text:p>
      <text:p text:style-name="P2"><draw:custom-shape svg:x="0.38819in" svg:y="0.59722in" svg:width="0.53472in" svg:height="0.06389in" draw:z-index="487587840" draw:id="id87" draw:style-name="a89" draw:name="AutoShape 2" text:anchor-type="paragraph"><svg:title/><svg:desc/><draw:enhanced-geometry draw:type="non-primitive" svg:viewBox="0 0 770 92" draw:enhanced-path="M 53 0 L 0 0 0 89 12 89 12 46 51 46 51 36 12 36 12 12 53 12 53 0 Z M 94 0 L 58 0 58 10 70 10 70 79 58 79 58 89 94 89 94 79 82 79 82 10 94 10 94 0 Z M 176 89 L 146 53 144 51 154 46 155 43 156 41 161 36 161 17 159 15 158 12 156 10 152 5 149 5 149 19 149 34 147 36 147 39 144 39 140 43 118 43 118 12 142 12 144 15 147 15 147 17 149 19 149 5 147 3 140 3 135 0 108 0 108 89 118 89 118 53 132 53 159 89 176 89 Z M 257 0 L 240 0 219 51 197 0 183 0 183 89 192 89 192 12 214 65 221 65 245 12 245 89 257 89 257 0 Z M 339 89 L 331 65 327 55 315 21 315 55 289 55 301 12 315 55 315 21 312 12 308 0 293 0 265 89 277 89 284 65 317 65 325 89 339 89 Z M 416 36 L 413 29 411 24 406 17 404 12 404 39 404 51 401 58 399 63 399 67 394 70 392 72 387 75 385 77 377 77 373 79 358 79 358 12 382 12 387 15 389 17 394 19 397 22 401 31 404 39 404 12 397 7 394 5 389 5 385 3 380 3 375 0 346 0 346 89 380 89 385 87 389 87 392 84 397 82 400 79 404 77 406 72 411 67 413 60 416 53 416 36 Z M 500 31 L 498 27 495 19 493 15 488 10 488 34 488 55 486 65 481 72 476 77 469 79 454 79 447 77 442 72 438 65 435 55 435 34 438 29 438 24 442 19 445 15 447 12 450 12 454 10 469 10 471 12 476 12 478 15 481 19 486 24 486 29 488 34 488 10 483 5 474 0 450 0 440 5 438 7 433 12 430 15 428 19 425 27 423 31 423 58 425 65 433 79 438 82 440 84 454 91 466 91 476 87 481 87 486 82 490 79 498 65 500 58 500 31 Z M 606 22 L 603 19 603 15 601 12 599 10 594 7 594 22 594 34 589 39 589 41 587 43 584 43 582 46 563 46 563 12 584 12 584 15 587 15 589 17 591 17 591 19 594 22 594 7 589 3 582 3 577 0 551 0 551 89 563 89 563 55 584 55 587 53 591 53 594 51 599 48 600 46 601 43 601 41 603 39 606 34 606 22 Z M 687 31 L 685 27 685 19 678 12 677 10 675 7 675 29 675 55 673 65 668 72 663 77 659 79 642 79 635 77 630 72 625 65 623 55 623 39 625 34 625 29 627 24 627 22 630 19 632 15 637 12 639 12 642 10 659 10 661 12 663 12 668 15 668 19 673 24 675 29 675 7 661 0 639 0 625 7 623 12 618 15 615 19 613 27 613 31 611 39 611 53 613 58 613 65 618 75 625 82 639 89 644 91 656 91 666 87 671 87 678 79 683 75 685 70 685 65 687 58 687 31 Z M 769 89 L 740 53 738 51 748 46 749 43 750 41 755 36 755 17 752 15 752 12 752 10 750 7 745 5 743 5 743 17 743 36 740 39 738 39 738 41 736 43 714 43 714 12 736 12 738 15 740 15 743 17 743 5 740 3 733 3 728 0 702 0 702 89 714 89 714 53 726 53 755 89 769 89 Z N" draw:text-areas="?f209 ?f211 ?f210 ?f212" draw:glue-points="?f133 ?f134 ?f135 ?f136 ?f137 ?f138 ?f135 ?f136 ?f139 ?f140 ?f141 ?f142 ?f143 ?f144 ?f145 ?f146 ?f147 ?f136 ?f148 ?f138 ?f149 ?f136 ?f150 ?f151 ?f152 ?f153 ?f154 ?f155 ?f156 ?f157 ?f158 ?f159 ?f160 ?f161 ?f162 ?f163 ?f164 ?f165 ?f166 ?f167 ?f168 ?f136 ?f166 ?f169 ?f170 ?f171 ?f172 ?f173 ?f174 ?f175 ?f176 ?f177 ?f178 ?f151 ?f179 ?f180 ?f181 ?f136 ?f182 ?f180 ?f183 ?f169 ?f184 ?f169 ?f185 ?f180 ?f186 ?f177 ?f187 ?f134 ?f188 ?f165 ?f189 ?f136 ?f190 ?f171 ?f191 ?f140 ?f192 ?f180 ?f193 ?f157 ?f194 ?f195 ?f196 ?f159 ?f197 ?f173 ?f193 ?f159 ?f198 ?f151 ?f199 ?f171 ?f200 ?f201 ?f192 ?f202 ?f203 ?f204 ?f205 ?f146 ?f206 ?f165 ?f207 ?f208 ?f206 ?f142 ?f207 ?f1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draw:equation draw:name="f7" draw:formula="?f4 / 92"/><draw:equation draw:name="f8" draw:formula="0 + 610 - 559"/><draw:equation draw:name="f9" draw:formula="?f8 * ?f5 / 770"/><draw:equation draw:name="f10" draw:formula="906 * ?f4 / 92"/><draw:equation draw:name="f11" draw:formula="0 + 653 - 559"/><draw:equation draw:name="f12" draw:formula="?f11 * ?f5 / 770"/><draw:equation draw:name="f13" draw:formula="860 * ?f4 / 92"/><draw:equation draw:name="f14" draw:formula="0 + 617 - 559"/><draw:equation draw:name="f15" draw:formula="?f14 * ?f5 / 770"/><draw:equation draw:name="f16" draw:formula="949 * ?f4 / 92"/><draw:equation draw:name="f17" draw:formula="0 + 715 - 559"/><draw:equation draw:name="f18" draw:formula="?f17 * ?f5 / 770"/><draw:equation draw:name="f19" draw:formula="901 * ?f4 / 92"/><draw:equation draw:name="f20" draw:formula="0 + 711 - 559"/><draw:equation draw:name="f21" draw:formula="?f20 * ?f5 / 770"/><draw:equation draw:name="f22" draw:formula="865 * ?f4 / 92"/><draw:equation draw:name="f23" draw:formula="0 + 703 - 559"/><draw:equation draw:name="f24" draw:formula="?f23 * ?f5 / 770"/><draw:equation draw:name="f25" draw:formula="899 * ?f4 / 92"/><draw:equation draw:name="f26" draw:formula="0 + 706 - 559"/><draw:equation draw:name="f27" draw:formula="?f26 * ?f5 / 770"/><draw:equation draw:name="f28" draw:formula="875 * ?f4 / 92"/><draw:equation draw:name="f29" draw:formula="0 + 694 - 559"/><draw:equation draw:name="f30" draw:formula="?f29 * ?f5 / 770"/><draw:equation draw:name="f31" draw:formula="0 + 718 - 559"/><draw:equation draw:name="f32" draw:formula="?f31 * ?f5 / 770"/><draw:equation draw:name="f33" draw:formula="0 + 742 - 559"/><draw:equation draw:name="f34" draw:formula="?f33 * ?f5 / 770"/><draw:equation draw:name="f35" draw:formula="0 + 804 - 559"/><draw:equation draw:name="f36" draw:formula="?f35 * ?f5 / 770"/><draw:equation draw:name="f37" draw:formula="872 * ?f4 / 92"/><draw:equation draw:name="f38" draw:formula="0 + 886 - 559"/><draw:equation draw:name="f39" draw:formula="?f38 * ?f5 / 770"/><draw:equation draw:name="f40" draw:formula="915 * ?f4 / 92"/><draw:equation draw:name="f41" draw:formula="0 + 874 - 559"/><draw:equation draw:name="f42" draw:formula="?f41 * ?f5 / 770"/><draw:equation draw:name="f43" draw:formula="881 * ?f4 / 92"/><draw:equation draw:name="f44" draw:formula="0 + 843 - 559"/><draw:equation draw:name="f45" draw:formula="?f44 * ?f5 / 770"/><draw:equation draw:name="f46" draw:formula="925 * ?f4 / 92"/><draw:equation draw:name="f47" draw:formula="0 + 970 - 559"/><draw:equation draw:name="f48" draw:formula="?f47 * ?f5 / 770"/><draw:equation draw:name="f49" draw:formula="884 * ?f4 / 92"/><draw:equation draw:name="f50" draw:formula="0 + 958 - 559"/><draw:equation draw:name="f51" draw:formula="?f50 * ?f5 / 770"/><draw:equation draw:name="f52" draw:formula="923 * ?f4 / 92"/><draw:equation draw:name="f53" draw:formula="0 + 936 - 559"/><draw:equation draw:name="f54" draw:formula="?f53 * ?f5 / 770"/><draw:equation draw:name="f55" draw:formula="937 * ?f4 / 92"/><draw:equation draw:name="f56" draw:formula="0 + 948 - 559"/><draw:equation draw:name="f57" draw:formula="?f56 * ?f5 / 770"/><draw:equation draw:name="f58" draw:formula="877 * ?f4 / 92"/><draw:equation draw:name="f59" draw:formula="0 + 956 - 559"/><draw:equation draw:name="f60" draw:formula="?f59 * ?f5 / 770"/><draw:equation draw:name="f61" draw:formula="867 * ?f4 / 92"/><draw:equation draw:name="f62" draw:formula="0 + 905 - 559"/><draw:equation draw:name="f63" draw:formula="?f62 * ?f5 / 770"/><draw:equation draw:name="f64" draw:formula="942 * ?f4 / 92"/><draw:equation draw:name="f65" draw:formula="0 + 975 - 559"/><draw:equation draw:name="f66" draw:formula="?f65 * ?f5 / 770"/><draw:equation draw:name="f67" draw:formula="913 * ?f4 / 92"/><draw:equation draw:name="f68" draw:formula="0 + 1047 - 559"/><draw:equation draw:name="f69" draw:formula="?f68 * ?f5 / 770"/><draw:equation draw:name="f70" draw:formula="870 * ?f4 / 92"/><draw:equation draw:name="f71" draw:formula="0 + 1028 - 559"/><draw:equation draw:name="f72" draw:formula="?f71 * ?f5 / 770"/><draw:equation draw:name="f73" draw:formula="939 * ?f4 / 92"/><draw:equation draw:name="f74" draw:formula="0 + 994 - 559"/><draw:equation draw:name="f75" draw:formula="?f74 * ?f5 / 770"/><draw:equation draw:name="f76" draw:formula="894 * ?f4 / 92"/><draw:equation draw:name="f77" draw:formula="0 + 1009 - 559"/><draw:equation draw:name="f78" draw:formula="?f77 * ?f5 / 770"/><draw:equation draw:name="f79" draw:formula="0 + 1040 - 559"/><draw:equation draw:name="f80" draw:formula="?f79 * ?f5 / 770"/><draw:equation draw:name="f81" draw:formula="879 * ?f4 / 92"/><draw:equation draw:name="f82" draw:formula="0 + 1033 - 559"/><draw:equation draw:name="f83" draw:formula="?f82 * ?f5 / 770"/><draw:equation draw:name="f84" draw:formula="0 + 987 - 559"/><draw:equation draw:name="f85" draw:formula="?f84 * ?f5 / 770"/><draw:equation draw:name="f86" draw:formula="0 + 997 - 559"/><draw:equation draw:name="f87" draw:formula="?f86 * ?f5 / 770"/><draw:equation draw:name="f88" draw:formula="0 + 1045 - 559"/><draw:equation draw:name="f89" draw:formula="?f88 * ?f5 / 770"/><draw:equation draw:name="f90" draw:formula="0 + 1162 - 559"/><draw:equation draw:name="f91" draw:formula="?f90 * ?f5 / 770"/><draw:equation draw:name="f92" draw:formula="0 + 1153 - 559"/><draw:equation draw:name="f93" draw:formula="?f92 * ?f5 / 770"/><draw:equation draw:name="f94" draw:formula="0 + 1122 - 559"/><draw:equation draw:name="f95" draw:formula="?f94 * ?f5 / 770"/><draw:equation draw:name="f96" draw:formula="0 + 1150 - 559"/><draw:equation draw:name="f97" draw:formula="?f96 * ?f5 / 770"/><draw:equation draw:name="f98" draw:formula="0 + 1136 - 559"/><draw:equation draw:name="f99" draw:formula="?f98 * ?f5 / 770"/><draw:equation draw:name="f100" draw:formula="0 + 1146 - 559"/><draw:equation draw:name="f101" draw:formula="?f100 * ?f5 / 770"/><draw:equation draw:name="f102" draw:formula="0 + 1160 - 559"/><draw:equation draw:name="f103" draw:formula="?f102 * ?f5 / 770"/><draw:equation draw:name="f104" draw:formula="0 + 1244 - 559"/><draw:equation draw:name="f105" draw:formula="?f104 * ?f5 / 770"/><draw:equation draw:name="f106" draw:formula="0 + 1232 - 559"/><draw:equation draw:name="f107" draw:formula="?f106 * ?f5 / 770"/><draw:equation draw:name="f108" draw:formula="0 + 1189 - 559"/><draw:equation draw:name="f109" draw:formula="?f108 * ?f5 / 770"/><draw:equation draw:name="f110" draw:formula="932 * ?f4 / 92"/><draw:equation draw:name="f111" draw:formula="0 + 1186 - 559"/><draw:equation draw:name="f112" draw:formula="?f111 * ?f5 / 770"/><draw:equation draw:name="f113" draw:formula="0 + 1201 - 559"/><draw:equation draw:name="f114" draw:formula="?f113 * ?f5 / 770"/><draw:equation draw:name="f115" draw:formula="0 + 1182 - 559"/><draw:equation draw:name="f116" draw:formula="?f115 * ?f5 / 770"/><draw:equation draw:name="f117" draw:formula="0 + 1170 - 559"/><draw:equation draw:name="f118" draw:formula="?f117 * ?f5 / 770"/><draw:equation draw:name="f119" draw:formula="0 + 1203 - 559"/><draw:equation draw:name="f120" draw:formula="?f119 * ?f5 / 770"/><draw:equation draw:name="f121" draw:formula="951 * ?f4 / 92"/><draw:equation draw:name="f122" draw:formula="930 * ?f4 / 92"/><draw:equation draw:name="f123" draw:formula="0 + 1297 - 559"/><draw:equation draw:name="f124" draw:formula="?f123 * ?f5 / 770"/><draw:equation draw:name="f125" draw:formula="911 * ?f4 / 92"/><draw:equation draw:name="f126" draw:formula="0 + 1311 - 559"/><draw:equation draw:name="f127" draw:formula="?f126 * ?f5 / 770"/><draw:equation draw:name="f128" draw:formula="0 + 1302 - 559"/><draw:equation draw:name="f129" draw:formula="?f128 * ?f5 / 770"/><draw:equation draw:name="f130" draw:formula="0 + 1273 - 559"/><draw:equation draw:name="f131" draw:formula="?f130 * ?f5 / 770"/><draw:equation draw:name="f132" draw:formula="903 * ?f4 / 92"/><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2 / ?f6"/><draw:equation draw:name="f149" draw:formula="?f34 / ?f6"/><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3 / ?f7"/><draw:equation draw:name="f176" draw:formula="?f75 / ?f6"/><draw:equation draw:name="f177" draw:formula="?f76 / ?f7"/><draw:equation draw:name="f178" draw:formula="?f78 / ?f6"/><draw:equation draw:name="f179" draw:formula="?f80 / ?f6"/><draw:equation draw:name="f180" draw:formula="?f81 / ?f7"/><draw:equation draw:name="f181" draw:formula="?f83 / ?f6"/><draw:equation draw:name="f182" draw:formula="?f85 / ?f6"/><draw:equation draw:name="f183" draw:formula="?f87 / ?f6"/><draw:equation draw:name="f184" draw:formula="?f89 / ?f6"/><draw:equation draw:name="f185" draw:formula="?f91 / ?f6"/><draw:equation draw:name="f186" draw:formula="?f93 / ?f6"/><draw:equation draw:name="f187" draw:formula="?f95 / ?f6"/><draw:equation draw:name="f188" draw:formula="?f97 / ?f6"/><draw:equation draw:name="f189" draw:formula="?f99 / ?f6"/><draw:equation draw:name="f190" draw:formula="?f101 / ?f6"/><draw:equation draw:name="f191" draw:formula="?f103 / ?f6"/><draw:equation draw:name="f192" draw:formula="?f105 / ?f6"/><draw:equation draw:name="f193" draw:formula="?f107 / ?f6"/><draw:equation draw:name="f194" draw:formula="?f109 / ?f6"/><draw:equation draw:name="f195" draw:formula="?f110 / ?f7"/><draw:equation draw:name="f196" draw:formula="?f112 / ?f6"/><draw:equation draw:name="f197" draw:formula="?f114 / ?f6"/><draw:equation draw:name="f198" draw:formula="?f116 / ?f6"/><draw:equation draw:name="f199" draw:formula="?f118 / ?f6"/><draw:equation draw:name="f200" draw:formula="?f120 / ?f6"/><draw:equation draw:name="f201" draw:formula="?f121 / ?f7"/><draw:equation draw:name="f202" draw:formula="?f122 / ?f7"/><draw:equation draw:name="f203" draw:formula="?f124 / ?f6"/><draw:equation draw:name="f204" draw:formula="?f125 / ?f7"/><draw:equation draw:name="f205" draw:formula="?f127 / ?f6"/><draw:equation draw:name="f206" draw:formula="?f129 / ?f6"/><draw:equation draw:name="f207" draw:formula="?f131 / ?f6"/><draw:equation draw:name="f208" draw:formula="?f132 / ?f7"/><draw:equation draw:name="f209" draw:formula="0 / ?f6"/><draw:equation draw:name="f210" draw:formula="?f1 / ?f6"/><draw:equation draw:name="f211" draw:formula="0 / ?f7"/><draw:equation draw:name="f212" draw:formula="?f3 / ?f7"/></draw:enhanced-geometry></draw:custom-shape><text:span text:style-name="T3"><draw:frame draw:style-name="a90" draw:name="image27.png" text:anchor-type="as-char" svg:x="0in" svg:y="0in" svg:width="0.52195in" svg:height="0.52083in" style:rel-width="scale" style:rel-height="scale"><draw:image xlink:href="media/image27.png" xlink:type="simple" xlink:show="embed" xlink:actuate="onLoad"/><svg:title/><svg:desc/></draw:frame></text:span></text:p>
      <text:p text:style-name="P4"/>
      <text:p text:style-name="P5"><text:span text:style-name="T6"><draw:frame draw:style-name="a91" draw:name="image28.png" text:anchor-type="as-char" svg:x="0in" svg:y="0in" svg:width="0.28377in" svg:height="1.75521in" style:rel-width="scale" style:rel-height="scale"><draw:image xlink:href="media/image2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ítulo" style:display-name="Título"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055in" fo:margin-left="0.305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4. ANEXO DE PERSONAL.pdf</dc:title>
    <meta:initial-creator>mgg54w</meta:initial-creator>
    <dc:creator>Reyes García Clemente</dc:creator>
    <meta:creation-date>2023-02-17T12:15:00Z</meta:creation-date>
    <dc:date>2023-02-17T12:15:00Z</dc:date>
    <meta:template xlink:href="Normal.dotm" xlink:type="simple"/>
    <meta:editing-cycles>2</meta:editing-cycles>
    <meta:editing-duration>PT0S</meta:editing-duration>
    <meta:user-defined meta:name="Created" meta:value-type="date">2023-02-17T00:00:00Z</meta:user-defined>
    <meta:user-defined meta:name="LastSaved" meta:value-type="date">2023-02-17T00:00:00Z</meta:user-defined>
    <meta:document-statistic meta:page-count="1" meta:paragraph-count="1" meta:word-count="2" meta:character-count="12" meta:row-count="1" meta:non-whitespace-character-count="11"/>
  </office:meta>
</office:document-meta>
</file>