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EDED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8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7E7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10pt" style:font-size-asian="10pt" style:font-size-complex="10pt"/>
    </style:style>
    <style:style style:name="ce4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2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7E7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50_0_37__32_-_32__201_nfasis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4" style:family="table-cell" style:parent-style-name="_50_0_37__32_-_32__201_nfasis6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7E7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7E7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7E7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7E7E7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E7E7E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C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2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0"/>
    <style:style style:name="ce230" style:family="table-cell" style:parent-style-name="Default" style:data-style-name="N0"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/>
    <style:style style:name="ce247" style:family="table-cell" style:parent-style-name="Default" style:data-style-name="N0"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/>
    <style:style style:name="ce263" style:family="table-cell" style:parent-style-name="Default" style:data-style-name="N0">
      <style:text-properties fo:font-size="10pt" style:font-size-asian="10pt" style:font-size-complex="10pt"/>
    </style:style>
    <style:style style:name="ce264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Normal_32_2" style:data-style-name="N0">
      <style:table-cell-properties fo:border="thin solid #000000" style:vertical-align="middle" fo:wrap-option="wrap" fo:background-color="#C00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wrap-option="wrap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="thin solid #000000" style:vertical-align="middle" fo:wrap-option="wrap" fo:background-color="#C0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Normal_32_2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C0C0C0" fo:border-bottom="thin solid #C0C0C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7E7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7E7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7E7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7E7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B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B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Normal_32_2" style:data-style-name="N0">
      <style:table-cell-properties fo:border="thin solid #000000" style:vertical-align="middle" fo:wrap-option="wrap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7.32895833333333cm" style:use-optimal-column-width="true"/>
    </style:style>
    <style:style style:name="co14" style:family="table-column">
      <style:table-column-properties fo:break-before="auto" style:column-width="14.155208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page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02"/>
        <table:table-column table:style-name="co14" table:default-cell-style-name="ce302"/>
        <table:table-column table:style-name="co15" table:number-columns-repeated="1006" table:default-cell-style-name="ce3"/>
        <table:table-column table:style-name="co16" table:number-columns-repeated="15364" table:default-cell-style-name="ce1"/>
        <table:table-row table:style-name="ro1">
          <table:table-cell office:value-type="string" table:number-columns-spanned="12" table:number-rows-spanned="1" table:style-name="ce321">
            <text:p>ANEXO I RELACIÓN DE PUESTOS DE TRABAJO DEL AYUNTAMIENTO DE CARTAGENA 2021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11"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ALCALDÍA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5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2">
          <table:table-cell office:value-type="string" table:style-name="ce7">
            <text:p>Coordinador General de Planificación Estrarégica, Gestión de políticas públicas, gobierno y seguimiento presupuestario.</text:p>
          </table:table-cell>
          <table:table-cell office:value-type="float" office:value="1" table:style-name="ce47">
            <text:p>1</text:p>
          </table:table-cell>
          <table:table-cell table:style-name="ce51"/>
          <table:table-cell office:value-type="float" office:value="30" table:style-name="ce51">
            <text:p>30</text:p>
          </table:table-cell>
          <table:table-cell table:style-name="ce70"/>
          <table:table-cell office:value-type="string" table:style-name="ce91">
            <text:p>DP</text:p>
          </table:table-cell>
          <table:table-cell office:value-type="string" table:style-name="ce92">
            <text:p>LD</text:p>
          </table:table-cell>
          <table:table-cell table:number-columns-repeated="4" table:style-name="ce91"/>
          <table:table-cell table:style-name="ce51"/>
          <table:table-cell office:value-type="string" table:style-name="ce302">
            <text:p>Carlos Martínez Sánchez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8">
            <text:p>SECRETARÍA GENERAL DEL PLENO</text:p>
          </table:table-cell>
          <table:table-cell table:number-columns-repeated="11"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3">
          <table:table-cell office:value-type="string" table:style-name="ce7">
            <text:p>Secretario General del Plen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30" table:style-name="ce8">
            <text:p>30</text:p>
          </table:table-cell>
          <table:table-cell office:value-type="float" office:value="2256.75" table:style-name="ce9">
            <text:p>2256,75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table:style-name="ce5"/>
          <table:table-cell office:value-type="string" table:style-name="ce6">
            <text:p>A1</text:p>
          </table:table-cell>
          <table:table-cell office:value-type="string" table:style-name="ce6">
            <text:p>HN</text:p>
          </table:table-cell>
          <table:table-cell office:value-type="string" table:style-name="ce6">
            <text:p>SEC</text:p>
          </table:table-cell>
          <table:table-cell office:value-type="string" table:style-name="ce6">
            <text:p>D</text:p>
          </table:table-cell>
          <table:table-cell office:value-type="string" table:style-name="ce302">
            <text:p>Alicia García Gómez (Accidental)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Responsable Administrativo de Secretaría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21" table:style-name="ce8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*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5">
            <text:p>AUX</text:p>
          </table:table-cell>
          <table:table-cell table:style-name="ce5"/>
          <table:table-cell office:value-type="string" table:style-name="ce302">
            <text:p>JM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8">
            <text:p>OFICINA DE GOBIERNO MUNICIPAL</text:p>
          </table:table-cell>
          <table:table-cell table:number-columns-repeated="3" table:style-name="ce5"/>
          <table:table-cell table:style-name="ce10"/>
          <table:table-cell table:number-columns-repeated="7"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4">
          <table:table-cell office:value-type="string" table:style-name="ce7">
            <text:p>Director de la Oficina de Gobierno Municip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30" table:style-name="ce8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table:style-name="ce5"/>
          <table:table-cell office:value-type="string" table:style-name="ce6">
            <text:p>A1</text:p>
          </table:table-cell>
          <table:table-cell office:value-type="string" table:style-name="ce6">
            <text:p>HN</text:p>
          </table:table-cell>
          <table:table-cell office:value-type="string" table:style-name="ce6">
            <text:p>SEC</text:p>
          </table:table-cell>
          <table:table-cell office:value-type="string" table:style-name="ce6">
            <text:p>D</text:p>
          </table:table-cell>
          <table:table-cell office:value-type="string" table:style-name="ce302">
            <text:p>Encarnación Valverde Solano (Accidental)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9">
            <text:p>787,11</text:p>
          </table:table-cell>
          <table:table-cell office:value-type="string" table:style-name="ce6">
            <text:p>N</text:p>
          </table:table-cell>
          <table:table-cell table:style-name="ce5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uxiliar 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6" table:style-name="ce8">
            <text:p>16</text:p>
          </table:table-cell>
          <table:table-cell office:value-type="float" office:value="715.76" table:style-name="ce264">
            <text:p>715,76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UX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78">
            <text:p>COMUNICACIÓN Y PROTOCOLO</text:p>
          </table:table-cell>
          <table:table-cell table:number-columns-repeated="3" table:style-name="ce5"/>
          <table:table-cell table:style-name="ce10"/>
          <table:table-cell table:number-columns-repeated="7"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Jefe de Comunicación y Protocol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27" table:style-name="ce8">
            <text:p>27</text:p>
          </table:table-cell>
          <table:table-cell office:value-type="float" office:value="1375.58" table:style-name="ce9">
            <text:p>1375,58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*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A1</text:p>
          </table:table-cell>
          <table:table-cell table:number-columns-repeated="2" table:style-name="ce5"/>
          <table:table-cell office:value-type="string" table:style-name="ce6">
            <text:p>ME-D</text:p>
          </table:table-cell>
          <table:table-cell office:value-type="string" table:style-name="ce302">
            <text:p>A. GV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Responsable Admvo. Comunicación y Protocol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21" table:style-name="ce8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*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table:number-columns-repeated="3"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Técnico Diseño Multimedia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10">
            <text:p>787,11</text:p>
          </table:table-cell>
          <table:table-cell office:value-type="string" table:style-name="ce6">
            <text:p>N</text:p>
          </table:table-cell>
          <table:table-cell table:style-name="ce5"/>
          <table:table-cell office:value-type="string" table:style-name="ce6">
            <text:p>AC</text:p>
          </table:table-cell>
          <table:table-cell office:value-type="string" table:style-name="ce6">
            <text:p>C1/2</text:p>
          </table:table-cell>
          <table:table-cell office:value-type="string" table:style-name="ce5">
            <text:p>AE</text:p>
          </table:table-cell>
          <table:table-cell table:style-name="ce5"/>
          <table:table-cell office:value-type="string" table:style-name="ce6">
            <text:p>D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uxiliar Administrativo Secretario/a Alcaldía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*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UX</text:p>
          </table:table-cell>
          <table:table-cell table:style-name="ce5"/>
          <table:table-cell office:value-type="string" table:style-name="ce302">
            <text:p>J. Z. - P. E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uxiliar Fotografía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6" table:style-name="ce8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6">
            <text:p>N</text:p>
          </table:table-cell>
          <table:table-cell table:style-name="ce5"/>
          <table:table-cell office:value-type="string" table:style-name="ce6">
            <text:p>AC</text:p>
          </table:table-cell>
          <table:table-cell office:value-type="string" table:style-name="ce6">
            <text:p>C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8">
            <text:p>ASESORÍA JURÍDICA</text:p>
          </table:table-cell>
          <table:table-cell table:number-columns-repeated="3" table:style-name="ce5"/>
          <table:table-cell table:style-name="ce10"/>
          <table:table-cell table:number-columns-repeated="7"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Director de la Asesoría Jurídica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30" table:style-name="ce8">
            <text:p>30</text:p>
          </table:table-cell>
          <table:table-cell office:value-type="float" office:value="3268.6" table:style-name="ce9">
            <text:p>3268,60</text:p>
          </table:table-cell>
          <table:table-cell office:value-type="string" table:style-name="ce6">
            <text:p>DP</text:p>
          </table:table-cell>
          <table:table-cell office:value-type="string" table:style-name="ce6">
            <text:p>LD</text:p>
          </table:table-cell>
          <table:table-cell table:style-name="ce6"/>
          <table:table-cell office:value-type="string" table:style-name="ce6">
            <text:p>A1</text:p>
          </table:table-cell>
          <table:table-cell table:number-columns-repeated="2" table:style-name="ce5"/>
          <table:table-cell office:value-type="string" table:style-name="ce6">
            <text:p>D</text:p>
          </table:table-cell>
          <table:table-cell office:value-type="string" table:style-name="ce302">
            <text:p>Francisco Pagán Martín Portugés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sesor de Servicios Juríd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27" table:style-name="ce8">
            <text:p>27</text:p>
          </table:table-cell>
          <table:table-cell office:value-type="float" office:value="1375.58" table:style-name="ce9">
            <text:p>1375,58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*</text:p>
          </table:table-cell>
          <table:table-cell office:value-type="string" table:style-name="ce6">
            <text:p>AC</text:p>
          </table:table-cell>
          <table:table-cell office:value-type="string" table:style-name="ce6">
            <text:p>A1</text:p>
          </table:table-cell>
          <table:table-cell table:number-columns-repeated="2" table:style-name="ce5"/>
          <table:table-cell office:value-type="string" table:style-name="ce6">
            <text:p>ME</text:p>
          </table:table-cell>
          <table:table-cell table:style-name="ce304"/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Letrado Consistori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26" table:style-name="ce8">
            <text:p>26</text:p>
          </table:table-cell>
          <table:table-cell office:value-type="float" office:value="1207.22" table:style-name="ce9">
            <text:p>1207,22</text:p>
          </table:table-cell>
          <table:table-cell office:value-type="string" table:style-name="ce6">
            <text:p>N</text:p>
          </table:table-cell>
          <table:table-cell table:style-name="ce5"/>
          <table:table-cell office:value-type="string" table:style-name="ce6">
            <text:p>AC</text:p>
          </table:table-cell>
          <table:table-cell office:value-type="string" table:style-name="ce6">
            <text:p>A1</text:p>
          </table:table-cell>
          <table:table-cell table:style-name="ce5"/>
          <table:table-cell office:value-type="string" table:style-name="ce6">
            <text:p>TS</text:p>
          </table:table-cell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Técnico de Administración Gener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</text:p>
          </table:table-cell>
          <table:table-cell office:value-type="float" office:value="24" table:style-name="ce8">
            <text:p>24</text:p>
          </table:table-cell>
          <table:table-cell office:value-type="float" office:value="1030.0999999999999" table:style-name="ce122">
            <text:p>1030,10</text:p>
          </table:table-cell>
          <table:table-cell office:value-type="string" table:style-name="ce6">
            <text:p>N</text:p>
          </table:table-cell>
          <table:table-cell table:style-name="ce5"/>
          <table:table-cell office:value-type="string" table:style-name="ce6">
            <text:p>A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TS</text:p>
          </table:table-cell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Procurad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24" table:style-name="ce8">
            <text:p>24</text:p>
          </table:table-cell>
          <table:table-cell office:value-type="float" office:value="1030.0999999999999" table:style-name="ce121">
            <text:p>1030,10</text:p>
          </table:table-cell>
          <table:table-cell office:value-type="string" table:style-name="ce6">
            <text:p>N</text:p>
          </table:table-cell>
          <table:table-cell table:style-name="ce5"/>
          <table:table-cell office:value-type="string" table:style-name="ce6">
            <text:p>A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TA</text:p>
          </table:table-cell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9">
            <text:p>RESPONSABILIDAD PATRIMONIAL</text:p>
          </table:table-cell>
          <table:table-cell table:style-name="ce8"/>
          <table:table-cell table:style-name="ce6"/>
          <table:table-cell table:style-name="ce8"/>
          <table:table-cell table:style-name="ce9"/>
          <table:table-cell table:style-name="ce6"/>
          <table:table-cell table:style-name="ce5"/>
          <table:table-cell table:number-columns-repeated="4" table:style-name="ce6"/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7"/>
          <table:table-cell table:style-name="ce8"/>
          <table:table-cell table:style-name="ce6"/>
          <table:table-cell table:style-name="ce8"/>
          <table:table-cell table:style-name="ce9"/>
          <table:table-cell table:style-name="ce6"/>
          <table:table-cell table:style-name="ce5"/>
          <table:table-cell table:number-columns-repeated="4" table:style-name="ce6"/>
          <table:table-cell table:style-name="ce5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URBANISMO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7">
            <text:p>Coordinadora General Urbanismo</text:p>
          </table:table-cell>
          <table:table-cell office:value-type="float" office:value="1" table:style-name="ce47">
            <text:p>1</text:p>
          </table:table-cell>
          <table:table-cell table:style-name="ce51"/>
          <table:table-cell office:value-type="float" office:value="30" table:style-name="ce51">
            <text:p>30</text:p>
          </table:table-cell>
          <table:table-cell table:style-name="ce70"/>
          <table:table-cell office:value-type="string" table:style-name="ce91">
            <text:p>DP</text:p>
          </table:table-cell>
          <table:table-cell office:value-type="string" table:style-name="ce92">
            <text:p>LD</text:p>
          </table:table-cell>
          <table:table-cell table:number-columns-repeated="4" table:style-name="ce91"/>
          <table:table-cell table:style-name="ce51"/>
          <table:table-cell office:value-type="string" table:style-name="ce302">
            <text:p>Ángeles López Cánovas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uxiliar Administrativo-Secretario/a Concejal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23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S.G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Jefe del Área de Urbanism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3" table:style-name="ce47"/>
          <table:table-cell office:value-type="string" table:style-name="ce302">
            <text:p>J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rquitecto Téc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0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Ingeniero Técnic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1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0">
            <text:p>SERVICIO DE PLANEAMIENTO Y MEDIO AMBIENTE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1">
            <text:p>SERVICIO JURÍDICO DE PLANEAMIENTO Y M.AMBIENTE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l Servicio Jco. Planeamiento y Medio Amb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2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SUP</text:p>
          </table:table-cell>
          <table:table-cell table:style-name="ce47"/>
          <table:table-cell office:value-type="string" table:style-name="ce302">
            <text:p>P.L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2">
            <text:p>Departamento de Planificación Ambiental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5">
          <table:table-cell office:value-type="string" table:style-name="ce17">
            <text:p>Jefe del Dpto. De Planificación Ambient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118">
            <text:p>1.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A. S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geniero Técnico Agrícol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2">
            <text:p>859,73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de Planeamiento de Desarrollo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Unidad Administrativo de <text:s/>Planea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E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1">
            <text:p>SERVICIO DE PLANEAMIENTO Y MEDIO AMBIENTE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l Servicio de Planeamiento Urbaníst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23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M. I. L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Jefe del Dpto de Gestión Ambient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JL.G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Arquitec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23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rquitecto Técnico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199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Inspector Actividade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0" table:style-name="ce22">
            <text:p>20</text:p>
          </table:table-cell>
          <table:table-cell office:value-type="float" office:value="836.91" table:style-name="ce207">
            <text:p>836,9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Inspector Actividad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20" table:style-name="ce22">
            <text:p>20</text:p>
          </table:table-cell>
          <table:table-cell office:value-type="float" office:value="836.91" table:style-name="ce208">
            <text:p>836,9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80">
            <text:p>SERVICIO DE DOCUMENTACIÓN E INFORMA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l Servicio de Doc.e Inform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3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M. R.<text:s/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Dep. Información Urbanística</text:p>
          </table:table-cell>
          <table:table-cell table:number-columns-repeated="11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pto Informac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389.2" table:style-name="ce23">
            <text:p>1389,2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office:value-type="string" table:style-name="ce302">
            <text:p>A. J. G.<text:s/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Resp. Unidad Técnica Informac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04.88" table:style-name="ce164">
            <text:p>904,8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. Unidad Adva. Informac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R.D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Auxiliar Técnico Topografí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3">
            <text:p>Dep. Documentación Urbanístic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rquitecto Téc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4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0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Unidad Técnica Información Geográf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04.88" table:style-name="ce23">
            <text:p>904,8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office:value-type="string" table:style-name="ce304">
            <text:p>F. 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0">
            <text:p>SERVICIO DE GESTIÓN URBANÍSTIC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1">
            <text:p>SERVICIO JURÍDICO DE GESTIÓN URBANÍSTIC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Servicio Jurídico Gest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4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SUP</text:p>
          </table:table-cell>
          <table:table-cell table:style-name="ce47"/>
          <table:table-cell office:value-type="string" table:style-name="ce302">
            <text:p>M. J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Unidad Adva de Tramitación y Gest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C.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1">
            <text:p>SERVICIO TÉCNICO DE GESTIÓN URBANÍSTIC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l Servicio Técnico Gest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5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A. M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0">
            <text:p>SERVICIO DE URBANIZACIÓN Y OBR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de Proyectos de Urbaniza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Obras y Proyectos de Urbaniz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507.17" table:style-name="ce23">
            <text:p>1507,1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V. P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itec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24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itecto Téc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5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geniero Técnico Industrial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6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de Ejecución de Obr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De Jardines y Áreas de Juego Infanti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935.32" table:style-name="ce23">
            <text:p>935,3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office:value-type="string" table:style-name="ce302">
            <text:p>J.C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Admvo de Urbanización y Obr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De la Unidad Adva de Urb. Y Ob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MD.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0">
            <text:p>SERVICIO INTERVENCIÓN URBANÍSTICA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1">
            <text:p>SERVICIO JURÍDICO ADMVO DE INTERV.URBANÍSTICA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Servicio Jurídico Advo. Inter.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6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SUP</text:p>
          </table:table-cell>
          <table:table-cell table:style-name="ce47"/>
          <table:table-cell office:value-type="string" table:style-name="ce302">
            <text:p>P. RDC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Admvo Licencias Urbanístic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Unidad Adva de Obras Mayor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DM</text:p>
          </table:table-cell>
          <table:table-cell table:style-name="ce47"/>
          <table:table-cell office:value-type="string" table:style-name="ce302">
            <text:p>MD.M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Unidad Adva de Obras Menor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Unidad Adva de Ocupación y habitabil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2">
            <text:p>Departamento Admvo Disciplina Urbanístic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G. Jurídico de Disciplina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. Unidad Adva. Disciplina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GE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De la Unidad Adva de Segur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2">
            <text:p>Departamento Admvo Licencias de Actividad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pto Advo. de Licencias Activ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SUP</text:p>
          </table:table-cell>
          <table:table-cell table:style-name="ce47"/>
          <table:table-cell office:value-type="string" table:style-name="ce302">
            <text:p>A. R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inador Unidad Adva Actividad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GE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Unidad Adva de Actividad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D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2">
            <text:p>Departamento Admvo Disciplina Ambiental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l Dep. Advo. Disciplina Ambient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SUP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Unidad Adva de Disciplina Ambient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DM</text:p>
          </table:table-cell>
          <table:table-cell table:style-name="ce47"/>
          <table:table-cell office:value-type="string" table:style-name="ce302">
            <text:p>J.H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1">
            <text:p>SERVICIO TÉCNICO DE INTERVENCIÓN URBANÍSTIC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Servicio Técnico Intervenc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7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. Unidad Técnica Licencias Activ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36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geniero Técnic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7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itec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25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itecto Téc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8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Unidad Técnica Actividades Exent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04.88" table:style-name="ce23">
            <text:p>904,88</text:p>
          </table:table-cell>
          <table:table-cell office:value-type="string" table:style-name="ce48">
            <text:p>S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de Ejecución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956.37" table:style-name="ce23">
            <text:p>956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2">
            <text:p>Departamento Técnico de Licencias Urbanístic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. Unidad Técnica Disciplina Urbanís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37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Técnico del Casco Histórico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pto Técnico Casco Histor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389.2" table:style-name="ce219">
            <text:p>1389,2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office:value-type="string" table:style-name="ce302">
            <text:p>M. M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2">
            <text:p>Departamento Técnico Control Urbanístico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Urbaníst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812.78" table:style-name="ce23">
            <text:p>812,7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0">
            <text:p>PATRIMONIO HISTÓRICO Y ARQUEOLÓGICO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Superior de Educ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26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 Secretaria/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1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office:value-type="string" table:style-name="ce47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Museos y Arqueologí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</text:p>
          </table:table-cell>
          <table:table-cell office:value-type="float" office:value="25" table:style-name="ce16">
            <text:p>25</text:p>
          </table:table-cell>
          <table:table-cell office:value-type="float" office:value="1089.21" table:style-name="ce238">
            <text:p>1089,21</text:p>
          </table:table-cell>
          <table:table-cell office:value-type="string" table:style-name="ce270">
            <text:p>S</text:p>
          </table:table-cell>
          <table:table-cell office:value-type="string" table:style-name="ce16">
            <text:p>C*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AE</text:p>
          </table:table-cell>
          <table:table-cell office:value-type="string" table:style-name="ce16">
            <text:p>TS</text:p>
          </table:table-cell>
          <table:table-cell table:style-name="ce16"/>
          <table:table-cell office:value-type="string" table:style-name="ce302">
            <text:p>M. M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eólogo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F</text:p>
          </table:table-cell>
          <table:table-cell office:value-type="float" office:value="24" table:style-name="ce16">
            <text:p>24</text:p>
          </table:table-cell>
          <table:table-cell office:value-type="float" office:value="1030.0999999999999" table:style-name="ce127">
            <text:p>1030,10</text:p>
          </table:table-cell>
          <table:table-cell office:value-type="string" table:style-name="ce270">
            <text:p>N</text:p>
          </table:table-cell>
          <table:table-cell table:style-name="ce16"/>
          <table:table-cell office:value-type="string" table:style-name="ce16">
            <text:p>AC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AE</text:p>
          </table:table-cell>
          <table:table-cell office:value-type="string" table:style-name="ce16">
            <text:p>TS</text:p>
          </table:table-cell>
          <table:table-cell table:style-name="ce1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69">
            <text:p>859,73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G</text:p>
          </table:table-cell>
          <table:table-cell office:value-type="string" table:style-name="ce47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6">
          <table:table-cell office:value-type="string" table:style-name="ce280">
            <text:p>CIUDAD SOSTENIBLE Y PROYECTOS EUROPEOS</text:p>
          </table:table-cell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Ingeniero Telecomunicaciones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24" table:style-name="ce272">
            <text:p>24</text:p>
          </table:table-cell>
          <table:table-cell office:value-type="float" office:value="1030.0999999999999" table:style-name="ce264">
            <text:p>1030,10</text:p>
          </table:table-cell>
          <table:table-cell office:value-type="string" table:style-name="ce270">
            <text:p>N</text:p>
          </table:table-cell>
          <table:table-cell table:style-name="ce270"/>
          <table:table-cell office:value-type="string" table:style-name="ce270">
            <text:p>AC</text:p>
          </table:table-cell>
          <table:table-cell office:value-type="string" table:style-name="ce270">
            <text:p>A1</text:p>
          </table:table-cell>
          <table:table-cell office:value-type="string" table:style-name="ce296">
            <text:p>AE</text:p>
          </table:table-cell>
          <table:table-cell office:value-type="string" table:style-name="ce296">
            <text:p>TS</text:p>
          </table:table-cell>
          <table:table-cell table:style-name="ce296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66">
            <text:p>Ingeniero Automatismos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24" table:style-name="ce272">
            <text:p>24</text:p>
          </table:table-cell>
          <table:table-cell office:value-type="float" office:value="1030.0999999999999" table:style-name="ce264">
            <text:p>1030,10</text:p>
          </table:table-cell>
          <table:table-cell office:value-type="string" table:style-name="ce270">
            <text:p>N</text:p>
          </table:table-cell>
          <table:table-cell table:style-name="ce270"/>
          <table:table-cell office:value-type="string" table:style-name="ce270">
            <text:p>AC</text:p>
          </table:table-cell>
          <table:table-cell office:value-type="string" table:style-name="ce270">
            <text:p>A1</text:p>
          </table:table-cell>
          <table:table-cell office:value-type="string" table:style-name="ce296">
            <text:p>AE</text:p>
          </table:table-cell>
          <table:table-cell office:value-type="string" table:style-name="ce296">
            <text:p>TS</text:p>
          </table:table-cell>
          <table:table-cell table:style-name="ce296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66">
            <text:p>Trabajador Social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22" table:style-name="ce272">
            <text:p>22</text:p>
          </table:table-cell>
          <table:table-cell office:value-type="float" office:value="859.73" table:style-name="ce264">
            <text:p>859,73</text:p>
          </table:table-cell>
          <table:table-cell office:value-type="string" table:style-name="ce270">
            <text:p>N</text:p>
          </table:table-cell>
          <table:table-cell table:style-name="ce270"/>
          <table:table-cell office:value-type="string" table:style-name="ce270">
            <text:p>AC</text:p>
          </table:table-cell>
          <table:table-cell office:value-type="string" table:style-name="ce270">
            <text:p>A2</text:p>
          </table:table-cell>
          <table:table-cell office:value-type="string" table:style-name="ce296">
            <text:p>AE</text:p>
          </table:table-cell>
          <table:table-cell office:value-type="string" table:style-name="ce296">
            <text:p>TM</text:p>
          </table:table-cell>
          <table:table-cell table:style-name="ce296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number-columns-spanned="12" table:number-rows-spanned="1" table:style-name="ce313">
            <text:p>AREA ADMINISTRATIVA DE SERVICIOS SOCIALES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3">
            <text:p>SECRETARÍA CONCEJAL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<text:s/>Auxiliar Administrativo-Secretario/a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2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3">
            <text:p>SERVICIOS GENERALES</text:p>
          </table:table-cell>
          <table:table-cell table:number-columns-repeated="3" table:style-name="ce47"/>
          <table:table-cell table:number-columns-repeated="7" table:style-name="ce27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inador de Servicios Soci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office:value-type="string" table:style-name="ce302">
            <text:p>B. J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Coordinador de Prevención y Promoción Social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6" table:style-name="ce47">
            <text:p>26</text:p>
          </table:table-cell>
          <table:table-cell office:value-type="float" office:value="1207.22" table:style-name="ce220">
            <text:p>1207,22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7">
            <text:p>AC</text:p>
          </table:table-cell>
          <table:table-cell office:value-type="string" table:style-name="ce47">
            <text:p>A1/2</text:p>
          </table:table-cell>
          <table:table-cell table:number-columns-repeated="3" table:style-name="ce47"/>
          <table:table-cell office:value-type="string" table:style-name="ce302">
            <text:p>J. L. O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Coord de Atención a Pers Mayores y Discap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0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/2</text:p>
          </table:table-cell>
          <table:table-cell table:number-columns-repeated="2" table:style-name="ce47"/>
          <table:table-cell table:style-name="ce48"/>
          <table:table-cell office:value-type="string" table:style-name="ce302">
            <text:p>L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Coord de Inmigración y Cooperación al Desarroll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6" table:style-name="ce47">
            <text:p>26</text:p>
          </table:table-cell>
          <table:table-cell office:value-type="float" office:value="1207.22" table:style-name="ce220">
            <text:p>1207,22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7">
            <text:p>AC</text:p>
          </table:table-cell>
          <table:table-cell office:value-type="string" table:style-name="ce47">
            <text:p>A1/2</text:p>
          </table:table-cell>
          <table:table-cell table:number-columns-repeated="3" table:style-name="ce47"/>
          <table:table-cell office:value-type="string" table:style-name="ce302">
            <text:p>M. V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de Actividades de Personas Mayor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2" table:style-name="ce47"/>
          <table:table-cell table:style-name="ce48"/>
          <table:table-cell office:value-type="string" table:style-name="ce302">
            <text:p>M. D. L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sistente Social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F</text:p>
          </table:table-cell>
          <table:table-cell office:value-type="float" office:value="22" table:style-name="ce47">
            <text:p>22</text:p>
          </table:table-cell>
          <table:table-cell office:value-type="float" office:value="859.73" table:style-name="ce170">
            <text:p>859,73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A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ediador Social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L</text:p>
          </table:table-cell>
          <table:table-cell office:value-type="float" office:value="22" table:style-name="ce47">
            <text:p>22</text:p>
          </table:table-cell>
          <table:table-cell office:value-type="float" office:value="859.73" table:style-name="ce171">
            <text:p>859,73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A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2">
            <text:p>859,73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nimador Comunitario</text:p>
          </table:table-cell>
          <table:table-cell office:value-type="float" office:value="5" table:style-name="ce22">
            <text:p>5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Viviend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18" table:style-name="ce47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7">
            <text:p>AC</text:p>
          </table:table-cell>
          <table:table-cell office:value-type="string" table:style-name="ce47">
            <text:p>C1/2</text:p>
          </table:table-cell>
          <table:table-cell office:value-type="string" table:style-name="ce47">
            <text:p>AG</text:p>
          </table:table-cell>
          <table:table-cell office:value-type="string" table:style-name="ce47">
            <text:p>CE</text:p>
          </table:table-cell>
          <table:table-cell table:style-name="ce47"/>
          <table:table-cell office:value-type="string" table:style-name="ce302">
            <text:p>R. J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F</text:p>
          </table:table-cell>
          <table:table-cell office:value-type="float" office:value="18" table:style-name="ce47">
            <text:p>18</text:p>
          </table:table-cell>
          <table:table-cell office:value-type="float" office:value="787.11" table:style-name="ce24">
            <text:p>787,11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G</text:p>
          </table:table-cell>
          <table:table-cell office:value-type="string" table:style-name="ce47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18" table:style-name="ce47">
            <text:p>18</text:p>
          </table:table-cell>
          <table:table-cell office:value-type="float" office:value="787.11" table:style-name="ce24">
            <text:p>787,11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Educador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09.38" table:style-name="ce23">
            <text:p>709,38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L</text:p>
          </table:table-cell>
          <table:table-cell office:value-type="float" office:value="16" table:style-name="ce47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C2</text:p>
          </table:table-cell>
          <table:table-cell office:value-type="string" table:style-name="ce47">
            <text:p>AG</text:p>
          </table:table-cell>
          <table:table-cell office:value-type="string" table:style-name="ce47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ortero u Ordenanza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F</text:p>
          </table:table-cell>
          <table:table-cell office:value-type="float" office:value="15" table:style-name="ce47">
            <text:p>15</text:p>
          </table:table-cell>
          <table:table-cell office:value-type="float" office:value="676.46" table:style-name="ce191">
            <text:p>676,46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C2/E</text:p>
          </table:table-cell>
          <table:table-cell office:value-type="string" table:style-name="ce47">
            <text:p>AG</text:p>
          </table:table-cell>
          <table:table-cell office:value-type="string" table:style-name="ce47">
            <text:p>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. Técnico Drododependenci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L</text:p>
          </table:table-cell>
          <table:table-cell office:value-type="float" office:value="18" table:style-name="ce47">
            <text:p>18</text:p>
          </table:table-cell>
          <table:table-cell office:value-type="float" office:value="787.11" table:style-name="ce24">
            <text:p>787,11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raductor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L</text:p>
          </table:table-cell>
          <table:table-cell office:value-type="float" office:value="16" table:style-name="ce47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8" table:style-name="ce22">
            <text:p>8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190">
            <text:p>747,54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4">
            <text:p>C.M.S.S. 1-2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inador C.M.S.S.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3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/2</text:p>
          </table:table-cell>
          <table:table-cell table:number-columns-repeated="2" table:style-name="ce48"/>
          <table:table-cell office:value-type="string" table:style-name="ce47">
            <text:p>ME</text:p>
          </table:table-cell>
          <table:table-cell office:value-type="string" table:style-name="ce302">
            <text:p>M. F. C. - M. J. P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sicólog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28">
            <text:p>1030,10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sicólog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29">
            <text:p>1030,10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Trabajo Social, Familia y Convivenci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21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8"/>
          <table:table-cell table:style-name="ce47"/>
          <table:table-cell office:value-type="string" table:style-name="ce302">
            <text:p>J. A. F. - M.M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sistente Social</text:p>
          </table:table-cell>
          <table:table-cell office:value-type="float" office:value="20" table:style-name="ce22">
            <text:p>20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4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Prevención, Inserción y Coop. Social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22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office:value-type="string" table:style-name="ce302">
            <text:p>M.T. M. - M.F. C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Formación Ocupacional de Serv. Soci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799.76" table:style-name="ce23">
            <text:p>799,76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7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Graduado Soc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5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8" table:style-name="ce22">
            <text:p>8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formula="of:=[.$E$151]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formula="of:=[.$E$160]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formula="of:=[.$E$160]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4">
            <text:p>UNIDAD DE APOYO TECNICO Y JURIDICO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 de la Unidad de Apoyo Técnico y Juríd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3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8"/>
          <table:table-cell office:value-type="string" table:style-name="ce47">
            <text:p>ME</text:p>
          </table:table-cell>
          <table:table-cell office:value-type="string" table:style-name="ce302">
            <text:p>J.F. R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Letrado Consisto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3">
            <text:p>1207,22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50">
            <text:p>Letrado</text:p>
          </table:table-cell>
          <table:table-cell office:value-type="float" office:value="1" table:style-name="ce251">
            <text:p>1</text:p>
          </table:table-cell>
          <table:table-cell office:value-type="string" table:style-name="ce249">
            <text:p>L</text:p>
          </table:table-cell>
          <table:table-cell office:value-type="float" office:value="24" table:style-name="ce251">
            <text:p>24</text:p>
          </table:table-cell>
          <table:table-cell office:value-type="float" office:value="1030.0999999999999" table:style-name="ce253">
            <text:p>1030,10</text:p>
          </table:table-cell>
          <table:table-cell office:value-type="string" table:style-name="ce249">
            <text:p>n</text:p>
          </table:table-cell>
          <table:table-cell table:style-name="ce248"/>
          <table:table-cell office:value-type="string" table:style-name="ce249">
            <text:p>AC</text:p>
          </table:table-cell>
          <table:table-cell office:value-type="string" table:style-name="ce249">
            <text:p>A1</text:p>
          </table:table-cell>
          <table:table-cell office:value-type="string" table:style-name="ce249">
            <text:p>AE</text:p>
          </table:table-cell>
          <table:table-cell office:value-type="string" table:style-name="ce249">
            <text:p>TS</text:p>
          </table:table-cell>
          <table:table-cell table:style-name="ce248"/>
          <table:table-cell table:number-columns-repeated="2" table:style-name="ce302"/>
          <table:table-cell table:number-columns-repeated="1006" table:style-name="ce247"/>
          <table:table-cell table:number-columns-repeated="15364" table:style-name="ce246"/>
        </table:table-row>
        <table:table-row table:style-name="ro1">
          <table:table-cell office:value-type="string" table:style-name="ce17">
            <text:p>Asistente Social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F</text:p>
          </table:table-cell>
          <table:table-cell office:value-type="float" office:value="22" table:style-name="ce47">
            <text:p>22</text:p>
          </table:table-cell>
          <table:table-cell office:value-type="float" office:value="859.73" table:style-name="ce176">
            <text:p>859,73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A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7">
            <text:p>859,73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formula="of:=[.$E$177]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</text:p>
          </table:table-cell>
          <table:table-cell office:value-type="float" office:value="18" table:style-name="ce8">
            <text:p>18</text:p>
          </table:table-cell>
          <table:table-cell office:value-type="float" office:value="787.11" table:style-name="ce264">
            <text:p>787,11</text:p>
          </table:table-cell>
          <table:table-cell office:value-type="string" table:style-name="ce6">
            <text:p>N</text:p>
          </table:table-cell>
          <table:table-cell table:style-name="ce268"/>
          <table:table-cell office:value-type="string" table:style-name="ce6">
            <text:p>A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4">
            <text:p>UNIDAD ADMVA. E INFRAESTR.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style-name="ce48"/>
          <table:table-cell table:style-name="ce47"/>
          <table:table-cell table:number-columns-repeated="3" table:style-name="ce48"/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itecto Técn. Inspector Ob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8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Administrativo de Gestión de Person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de la Unidad Admva. e Infraestructur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Tesorería Servicios Soci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table:number-columns-repeated="2"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formula="of:=[.$E$183]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0.87" table:style-name="ce23">
            <text:p>740,87</text:p>
          </table:table-cell>
          <table:table-cell table:number-columns-repeated="2"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DEPORTES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30">
            <text:p>Coordinador de Actividades Deportiv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</text:p>
          </table:table-cell>
          <table:table-cell office:value-type="float" office:value="30" table:style-name="ce11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C*</text:p>
          </table:table-cell>
          <table:table-cell office:value-type="string" table:style-name="ce11">
            <text:p>AC</text:p>
          </table:table-cell>
          <table:table-cell office:value-type="string" table:style-name="ce11">
            <text:p>A1</text:p>
          </table:table-cell>
          <table:table-cell table:number-columns-repeated="2" table:style-name="ce11"/>
          <table:table-cell office:value-type="string" table:style-name="ce11">
            <text:p>D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4">
            <text:p>MEDICINA DEPORTIV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los Servicios de Medicina Deportiv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3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office:value-type="string" table:style-name="ce48">
            <text:p>ME-D</text:p>
          </table:table-cell>
          <table:table-cell office:value-type="string" table:style-name="ce302">
            <text:p>A. P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4">
            <text:p>PROMOCIÓN Y GESTIÓN DEPORTIV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Promoción y Gestión Deportiv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39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Gestión Deportiva Activ. Acuátic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812.78" table:style-name="ce23">
            <text:p>812,7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office:value-type="string" table:style-name="ce302">
            <text:p>J. C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23" table:style-name="ce22">
            <text:p>23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13" table:style-name="ce22">
            <text:p>13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4">
            <text:p>INSTALACIONES DEPORTIV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Instalaciones Deportiv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1027.5999999999999" table:style-name="ce258">
            <text:p>1027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/C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office:value-type="string" table:style-name="ce302">
            <text:p>J. F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Actividades e Instalaciones Deportiv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799.76" table:style-name="ce258">
            <text:p>799,7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Programas Deportiv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8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Deporte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799.76" table:style-name="ce258">
            <text:p>799,7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ncargado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58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57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de Clín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57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ncargado Zonal Mant. Instalac. Deportivas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86.57" table:style-name="ce23">
            <text:p>786,5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0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11" table:style-name="ce22">
            <text:p>1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0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0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60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eón de Mantenimiento</text:p>
          </table:table-cell>
          <table:table-cell office:value-type="float" office:value="5" table:style-name="ce22">
            <text:p>5</text:p>
          </table:table-cell>
          <table:table-cell office:value-type="string" table:style-name="ce48">
            <text:p>L</text:p>
          </table:table-cell>
          <table:table-cell office:value-type="float" office:value="14" table:style-name="ce22">
            <text:p>14</text:p>
          </table:table-cell>
          <table:table-cell office:value-type="float" office:value="760.4" table:style-name="ce260">
            <text:p>760,4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office:value-type="string" table:style-name="ce270">
            <text:p>AUX</text:p>
          </table:table-cell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25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25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61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office:value-type="string" table:style-name="ce47">
            <text:p>AG</text:p>
          </table:table-cell>
          <table:table-cell office:value-type="string" table:style-name="ce47">
            <text:p>S</text:p>
          </table:table-cell>
          <table:table-cell office:value-type="string" table:style-name="ce48">
            <text:p>H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TURISMO, COMERCIO, SANIDAD, CONSUMO Y BIENESTAR ANIMAL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CRETARÍA CONCEJAL</text:p>
          </table:table-cell>
          <table:table-cell table:number-columns-repeated="3" table:style-name="ce18"/>
          <table:table-cell table:number-columns-repeated="8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 <text:s/>Secretario/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3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TURISMO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Coordinador Equipo Turism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office:value-type="string" table:style-name="ce302">
            <text:p>C. 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de Turismo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office:value-type="string" table:style-name="ce270">
            <text:p>AUX</text:p>
          </table:table-cell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COMERCIO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Técnico de Comercio y Dinamiz Emp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79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de Gestión Admon. Gener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80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nductor-Mecánic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ANIDAD, CONSUMO Y BIENESTAR ANIMAL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Técnico Administración General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4" table:style-name="ce47">
            <text:p>24</text:p>
          </table:table-cell>
          <table:table-cell office:value-type="float" office:value="1030.0999999999999" table:style-name="ce130">
            <text:p>1030,10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A1</text:p>
          </table:table-cell>
          <table:table-cell office:value-type="string" table:style-name="ce47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rquitecto Técnico</text:p>
          </table:table-cell>
          <table:table-cell office:value-type="float" office:value="1" table:style-name="ce64">
            <text:p>1</text:p>
          </table:table-cell>
          <table:table-cell office:value-type="string" table:style-name="ce52">
            <text:p>F</text:p>
          </table:table-cell>
          <table:table-cell office:value-type="float" office:value="22" table:style-name="ce64">
            <text:p>22</text:p>
          </table:table-cell>
          <table:table-cell office:value-type="float" office:value="859.73" table:style-name="ce181">
            <text:p>859,73</text:p>
          </table:table-cell>
          <table:table-cell office:value-type="string" table:style-name="ce52">
            <text:p>N</text:p>
          </table:table-cell>
          <table:table-cell table:style-name="ce51"/>
          <table:table-cell office:value-type="string" table:style-name="ce52">
            <text:p>AC</text:p>
          </table:table-cell>
          <table:table-cell office:value-type="string" table:style-name="ce52">
            <text:p>A2</text:p>
          </table:table-cell>
          <table:table-cell office:value-type="string" table:style-name="ce52">
            <text:p>AE</text:p>
          </table:table-cell>
          <table:table-cell office:value-type="string" table:style-name="ce52">
            <text:p>TM</text:p>
          </table:table-cell>
          <table:table-cell table:style-name="ce5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6">
            <text:p>LABORATORIO MUNICIPAL Y CONTROL DE PLAG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Promoción de la Salud y Laborator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40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office:value-type="string" table:style-name="ce302">
            <text:p>N. V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Superior de Laborator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31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de Laborator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de Laborator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de Mantenimient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7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6">
            <text:p>OMIC (CONSUMO)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la OMIC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77.07" table:style-name="ce23">
            <text:p>977,0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/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C. O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 de la OMIC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7" table:style-name="ce22">
            <text:p>17</text:p>
          </table:table-cell>
          <table:table-cell office:value-type="float" office:value="746.94" table:style-name="ce23">
            <text:p>746,9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V. P. C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SERVICIOS GENERALES, RECURSOS HUMANOS, CONTRATACIÓN, HACIENDA, PATRIMONIO, NUEVAS TECNOLOGIAS Y TRANSPARENCIA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8">
            <text:p>SECRETARÍA CONCEJAL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 <text:s/>Secretario/a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4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M.E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RVICIOS GENERALES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7">
            <text:p>OFICIANA DE ASISTENCIA EN MATERIA DE REGISTRO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Servicios Admvos Gener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TS</text:p>
          </table:table-cell>
          <table:table-cell table:style-name="ce47"/>
          <table:table-cell office:value-type="string" table:style-name="ce302">
            <text:p>L. A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de Gestión Administracion Gener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82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Admvo del Registro Gral.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7" table:style-name="ce272">
            <text:p>7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elefonist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PO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ESTADÍSTICA Y POBLA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Estadística y Pobl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TM</text:p>
          </table:table-cell>
          <table:table-cell table:style-name="ce47"/>
          <table:table-cell office:value-type="string" table:style-name="ce302">
            <text:p>E. 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1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Estadística y Pobl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5" table:style-name="ce272">
            <text:p>5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PORTERÍ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Portería Edificio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ortero Mayo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S</text:p>
          </table:table-cell>
          <table:table-cell table:style-name="ce47"/>
          <table:table-cell office:value-type="string" table:style-name="ce302">
            <text:p>C. B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ortero u Ordenanza</text:p>
          </table:table-cell>
          <table:table-cell office:value-type="float" office:value="23" table:style-name="ce22">
            <text:p>23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ortero u Ordenanza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L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RECURSOS HUMANOS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D.G. Empleo Público e Interior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30" table:style-name="ce47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61">
            <text:p>DP</text:p>
          </table:table-cell>
          <table:table-cell office:value-type="string" table:style-name="ce48">
            <text:p>LD</text:p>
          </table:table-cell>
          <table:table-cell table:style-name="ce61"/>
          <table:table-cell office:value-type="string" table:style-name="ce61">
            <text:p>A1</text:p>
          </table:table-cell>
          <table:table-cell table:style-name="ce61"/>
          <table:table-cell table:style-name="ce15"/>
          <table:table-cell table:style-name="ce47"/>
          <table:table-cell office:value-type="string" table:style-name="ce302">
            <text:p>José Serrano Segura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Recursos Human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office:value-type="string" table:style-name="ce302">
            <text:p>E.M. 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RELACIONES LABORALES, ORGANIZACIÓN E INSPEC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Relaciones Laborales, Inspección y Organiz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71.91" table:style-name="ce198">
            <text:p>1871,9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office:value-type="string" table:style-name="ce302">
            <text:p>B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de Servicio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18.43" table:style-name="ce23">
            <text:p>1018,4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PROVISIÓN, PROMOCIÓN Y SELEC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Provis, Promoción y Selec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FORMA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Form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A.M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8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PREVENCIÓN DE RIESGOS LABORALE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Gestión de Prevención de Riesgos Labor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3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/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-D</text:p>
          </table:table-cell>
          <table:table-cell office:value-type="string" table:style-name="ce302">
            <text:p>F.D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Medio de Prevención de Riesgos Labor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96.5" table:style-name="ce23">
            <text:p>796,50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2"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Básico Prevención Riesgos Laborale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60.41" table:style-name="ce23">
            <text:p>760,41</text:p>
          </table:table-cell>
          <table:table-cell office:value-type="string" table:style-name="ce48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GESTIÓN DE PERSONAL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Nóminas y Seguridad Soc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19">
            <text:p>25</text:p>
          </table:table-cell>
          <table:table-cell office:value-type="float" office:value="1179.25" table:style-name="ce20">
            <text:p>1179,25</text:p>
          </table:table-cell>
          <table:table-cell office:value-type="string" table:style-name="ce21">
            <text:p>S</text:p>
          </table:table-cell>
          <table:table-cell office:value-type="string" table:style-name="ce49">
            <text:p>C*</text:p>
          </table:table-cell>
          <table:table-cell office:value-type="string" table:style-name="ce21">
            <text:p>AC</text:p>
          </table:table-cell>
          <table:table-cell office:value-type="string" table:style-name="ce21">
            <text:p>A2</text:p>
          </table:table-cell>
          <table:table-cell office:value-type="string" table:style-name="ce21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office:value-type="string" table:style-name="ce302">
            <text:p>A. L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Graduado Social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84">
            <text:p>859,73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table:style-name="ce48"/>
          <table:table-cell office:value-type="string" table:style-name="ce302">
            <text:p>E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. Admvo de Gestión de Person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A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7" table:style-name="ce272">
            <text:p>7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5">
            <text:p>CONTRATACIÓN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Jefe de Contratación y Comp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3" table:style-name="ce47"/>
          <table:table-cell office:value-type="string" table:style-name="ce302">
            <text:p>M.J. G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de Administración Gener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23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de Gestión Admon. Gener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185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COMPRAS Y ALMACENE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Admvo de Contrat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M. G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Admvo de Compras y Almacen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M.A. H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aestro de Almacé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1.62" table:style-name="ce23">
            <text:p>831,62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Almacé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5" table:style-name="ce272">
            <text:p>5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Mantenimiento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3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HACIENDA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5">
            <text:p>ÓRGANO DE GESTIÓN TRIBUTARIA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Dtor del Órgano de Gestión Tributari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3731.67" table:style-name="ce23">
            <text:p>3731,67</text:p>
          </table:table-cell>
          <table:table-cell office:value-type="string" table:style-name="ce48">
            <text:p>DP</text:p>
          </table:table-cell>
          <table:table-cell office:value-type="string" table:style-name="ce48">
            <text:p>LD</text:p>
          </table:table-cell>
          <table:table-cell table:style-name="ce48"/>
          <table:table-cell office:value-type="string" table:style-name="ce48">
            <text:p>A1</text:p>
          </table:table-cell>
          <table:table-cell table:number-columns-repeated="3" table:style-name="ce47"/>
          <table:table-cell office:value-type="string" table:style-name="ce302">
            <text:p>Juan Ángel Ferrer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Imp de Base Eco, Tasas y P.P.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587.53" table:style-name="ce23">
            <text:p>1587,53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7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Impuestos de Base Inmobiliari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7" table:style-name="ce47">
            <text:p>27</text:p>
          </table:table-cell>
          <table:table-cell office:value-type="float" office:value="1375.58" table:style-name="ce24">
            <text:p>1375,58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C*</text:p>
          </table:table-cell>
          <table:table-cell office:value-type="string" table:style-name="ce47">
            <text:p>AC</text:p>
          </table:table-cell>
          <table:table-cell office:value-type="string" table:style-name="ce47">
            <text:p>A1</text:p>
          </table:table-cell>
          <table:table-cell table:number-columns-repeated="3" table:style-name="ce47"/>
          <table:table-cell office:value-type="string" table:style-name="ce302">
            <text:p>M.C. A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89">
            <text:p>Técnico Superior Haciendas Locales</text:p>
          </table:table-cell>
          <table:table-cell office:value-type="float" office:value="1" table:style-name="ce188">
            <text:p>1</text:p>
          </table:table-cell>
          <table:table-cell office:value-type="string" table:style-name="ce188">
            <text:p>F</text:p>
          </table:table-cell>
          <table:table-cell office:value-type="float" office:value="24" table:style-name="ce188">
            <text:p>24</text:p>
          </table:table-cell>
          <table:table-cell office:value-type="float" office:value="1030.0999999999999" table:style-name="ce190">
            <text:p>1030,10</text:p>
          </table:table-cell>
          <table:table-cell office:value-type="string" table:style-name="ce188">
            <text:p>N</text:p>
          </table:table-cell>
          <table:table-cell table:style-name="ce188"/>
          <table:table-cell office:value-type="string" table:style-name="ce188">
            <text:p>AC</text:p>
          </table:table-cell>
          <table:table-cell office:value-type="string" table:style-name="ce188">
            <text:p>A1</text:p>
          </table:table-cell>
          <table:table-cell office:value-type="string" table:style-name="ce188">
            <text:p>AE</text:p>
          </table:table-cell>
          <table:table-cell table:number-columns-repeated="2" table:style-name="ce188"/>
          <table:table-cell table:number-columns-repeated="2" table:style-name="ce302"/>
          <table:table-cell table:number-columns-repeated="1006" table:style-name="ce187"/>
          <table:table-cell table:number-columns-repeated="15364" table:style-name="ce186"/>
        </table:table-row>
        <table:table-row table:style-name="ro1">
          <table:table-cell office:value-type="string" table:style-name="ce17">
            <text:p>Inspector de Rentas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4" table:style-name="ce47">
            <text:p>24</text:p>
          </table:table-cell>
          <table:table-cell office:value-type="float" office:value="1030.0999999999999" table:style-name="ce24">
            <text:p>1030,10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A1</text:p>
          </table:table-cell>
          <table:table-cell office:value-type="string" table:style-name="ce47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Tasas, ICIO, IVTM e IA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77.07" table:style-name="ce23">
            <text:p>977,0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7">
            <text:p>AG</text:p>
          </table:table-cell>
          <table:table-cell table:style-name="ce47"/>
          <table:table-cell table:style-name="ce4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de Renta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1027.5999999999999" table:style-name="ce23">
            <text:p>1027,60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53">
            <text:p>Resp <text:s/>del Impuesto s/Increm.Valor Terrenos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F</text:p>
          </table:table-cell>
          <table:table-cell office:value-type="float" office:value="21" table:style-name="ce54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55">
            <text:p>S</text:p>
          </table:table-cell>
          <table:table-cell office:value-type="string" table:style-name="ce55">
            <text:p>C*</text:p>
          </table:table-cell>
          <table:table-cell office:value-type="string" table:style-name="ce55">
            <text:p>AC</text:p>
          </table:table-cell>
          <table:table-cell office:value-type="string" table:style-name="ce55">
            <text:p>C1</text:p>
          </table:table-cell>
          <table:table-cell office:value-type="string" table:style-name="ce55">
            <text:p>AG</text:p>
          </table:table-cell>
          <table:table-cell table:number-columns-repeated="2" table:style-name="ce5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. de Trib. de Base Urbaníst. y Vehículos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</text:p>
          </table:table-cell>
          <table:table-cell office:value-type="float" office:value="21" table:style-name="ce26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26">
            <text:p>S</text:p>
          </table:table-cell>
          <table:table-cell office:value-type="string" table:style-name="ce26">
            <text:p>C*</text:p>
          </table:table-cell>
          <table:table-cell office:value-type="string" table:style-name="ce26">
            <text:p>AC</text:p>
          </table:table-cell>
          <table:table-cell office:value-type="string" table:style-name="ce26">
            <text:p>C1</text:p>
          </table:table-cell>
          <table:table-cell office:value-type="string" table:style-name="ce26">
            <text:p>AG</text:p>
          </table:table-cell>
          <table:table-cell table:number-columns-repeated="2" table:style-name="ce26"/>
          <table:table-cell table:style-name="ce305"/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57">
            <text:p>Resp <text:s/>del Impuesto sobre Bienes Inmuebles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F</text:p>
          </table:table-cell>
          <table:table-cell office:value-type="float" office:value="21" table:style-name="ce58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59">
            <text:p>S</text:p>
          </table:table-cell>
          <table:table-cell office:value-type="string" table:style-name="ce59">
            <text:p>C*</text:p>
          </table:table-cell>
          <table:table-cell office:value-type="string" table:style-name="ce59">
            <text:p>AC</text:p>
          </table:table-cell>
          <table:table-cell office:value-type="string" table:style-name="ce59">
            <text:p>C1</text:p>
          </table:table-cell>
          <table:table-cell office:value-type="string" table:style-name="ce59">
            <text:p>AG</text:p>
          </table:table-cell>
          <table:table-cell table:number-columns-repeated="2" table:style-name="ce60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1" table:style-name="ce22">
            <text:p>1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INTERVENCIÓN</text:p>
          </table:table-cell>
          <table:table-cell table:number-columns-repeated="3" table:style-name="ce18"/>
          <table:table-cell table:number-columns-repeated="8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7">
          <table:table-cell office:value-type="string" table:style-name="ce17">
            <text:p>Intervento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3407.3" table:style-name="ce23">
            <text:p>3407,3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LD</text:p>
          </table:table-cell>
          <table:table-cell table:style-name="ce47"/>
          <table:table-cell office:value-type="string" table:style-name="ce48">
            <text:p>A1</text:p>
          </table:table-cell>
          <table:table-cell office:value-type="string" table:style-name="ce48">
            <text:p>HN</text:p>
          </table:table-cell>
          <table:table-cell office:value-type="string" table:style-name="ce48">
            <text:p>IT</text:p>
          </table:table-cell>
          <table:table-cell table:style-name="ce47"/>
          <table:table-cell office:value-type="string" table:style-name="ce302">
            <text:p>Jesús Ortuño Sánchez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Economista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32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Servicios Generales de Interven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style-name="ce270"/>
          <table:table-cell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TESORERIA Y CONTABILIDAD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esorer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3407.3" table:formula="of:=[.$E$334]" table:style-name="ce23">
            <text:p>3407,3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LD</text:p>
          </table:table-cell>
          <table:table-cell table:style-name="ce47"/>
          <table:table-cell office:value-type="string" table:style-name="ce48">
            <text:p>A1</text:p>
          </table:table-cell>
          <table:table-cell office:value-type="string" table:style-name="ce48">
            <text:p>HN</text:p>
          </table:table-cell>
          <table:table-cell office:value-type="string" table:style-name="ce48">
            <text:p>IT</text:p>
          </table:table-cell>
          <table:table-cell table:style-name="ce47"/>
          <table:table-cell office:value-type="string" table:style-name="ce302">
            <text:p>José Fco Amaya Alcausa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9">
            <text:p>Caj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Caj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3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D. L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9">
            <text:p>Contabilidad Financiera y Proyecto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Contabilidad Financiera y Proyect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185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office:value-type="string" table:style-name="ce302">
            <text:p>P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9">
            <text:p>Contabilidad Presupuestaria</text:p>
          </table:table-cell>
          <table:table-cell table:number-columns-spanned="11" table:number-rows-spanned="1" table:style-name="ce323"/>
          <table:covered-table-cell table:number-columns-repeated="10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Contabilidad Presupuestari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185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Administrativo de Contabil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M.P. L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de Servici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1027.5999999999999" table:style-name="ce23">
            <text:p>1027,6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ÓRGANO DE GESTIÓN PRESUPUESTARI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Director Económico y Presupuestar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48">
            <text:p>DP</text:p>
          </table:table-cell>
          <table:table-cell office:value-type="string" table:style-name="ce48">
            <text:p>LD</text:p>
          </table:table-cell>
          <table:table-cell table:style-name="ce48"/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office:value-type="string" table:style-name="ce302">
            <text:p>Juan Ángel Ferrer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sesor Técnico de Hacienda y Economía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3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R. Z. - J. H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vo Ventanilla Unica Empresa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900.14" table:style-name="ce62">
            <text:p>900,1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CONSEJO ECONÓMICO-ADMVO</text:p>
          </table:table-cell>
          <table:table-cell table:number-columns-repeated="3" table:style-name="ce51"/>
          <table:table-cell table:style-name="ce290"/>
          <table:table-cell table:number-columns-repeated="7" table:style-name="ce5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Secretario del CEA (TAG)</text:p>
          </table:table-cell>
          <table:table-cell office:value-type="float" office:value="1" table:style-name="ce64">
            <text:p>1</text:p>
          </table:table-cell>
          <table:table-cell office:value-type="string" table:style-name="ce52">
            <text:p>F</text:p>
          </table:table-cell>
          <table:table-cell office:value-type="float" office:value="24" table:style-name="ce64">
            <text:p>24</text:p>
          </table:table-cell>
          <table:table-cell office:value-type="float" office:value="1030.0999999999999" table:style-name="ce291">
            <text:p>1030,10</text:p>
          </table:table-cell>
          <table:table-cell office:value-type="string" table:style-name="ce52">
            <text:p>S</text:p>
          </table:table-cell>
          <table:table-cell table:style-name="ce51"/>
          <table:table-cell office:value-type="string" table:style-name="ce52">
            <text:p>AC</text:p>
          </table:table-cell>
          <table:table-cell office:value-type="string" table:style-name="ce52">
            <text:p>A1</text:p>
          </table:table-cell>
          <table:table-cell office:value-type="string" table:style-name="ce52">
            <text:p>AG</text:p>
          </table:table-cell>
          <table:table-cell table:number-columns-repeated="2" table:style-name="ce5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PATRIMONIO</text:p>
          </table:table-cell>
          <table:table-cell table:number-columns-repeated="3" table:style-name="ce273"/>
          <table:table-cell table:style-name="ce261"/>
          <table:table-cell table:number-columns-repeated="7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Jefe de Patrimon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587.53" table:style-name="ce218">
            <text:p>1587,53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Administrativo de Patrimon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980.18" table:style-name="ce218">
            <text:p>980,1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M.S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17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216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NUEVSA TECNOLOGÍAS</text:p>
          </table:table-cell>
          <table:table-cell table:number-columns-repeated="3" table:style-name="ce273"/>
          <table:table-cell table:style-name="ce261"/>
          <table:table-cell table:number-columns-repeated="7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85">
            <text:p>CENTRO DE PROCESO DE DATOS - CPD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l Centro de Proceso de Dat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482.49" table:style-name="ce226">
            <text:p>1482,49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/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-D</text:p>
          </table:table-cell>
          <table:table-cell office:value-type="string" table:style-name="ce302">
            <text:p>L. C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nalista programado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84.53" table:style-name="ce226">
            <text:p>1084,53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rogramador de Primera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1027.5999999999999" table:style-name="ce226">
            <text:p>1027,60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33">
            <text:p>Resp. Unidad Técnica de Soporte Informático</text:p>
          </table:table-cell>
          <table:table-cell office:value-type="float" office:value="1" table:style-name="ce234">
            <text:p>1</text:p>
          </table:table-cell>
          <table:table-cell office:value-type="string" table:style-name="ce232">
            <text:p>F</text:p>
          </table:table-cell>
          <table:table-cell office:value-type="float" office:value="22" table:style-name="ce234">
            <text:p>22</text:p>
          </table:table-cell>
          <table:table-cell office:value-type="float" office:value="904.88" table:style-name="ce235">
            <text:p>904,88</text:p>
          </table:table-cell>
          <table:table-cell office:value-type="string" table:style-name="ce232">
            <text:p>S</text:p>
          </table:table-cell>
          <table:table-cell office:value-type="string" table:style-name="ce232">
            <text:p>C*</text:p>
          </table:table-cell>
          <table:table-cell office:value-type="string" table:style-name="ce232">
            <text:p>AC</text:p>
          </table:table-cell>
          <table:table-cell office:value-type="string" table:style-name="ce232">
            <text:p>A2</text:p>
          </table:table-cell>
          <table:table-cell office:value-type="string" table:style-name="ce232">
            <text:p>AE</text:p>
          </table:table-cell>
          <table:table-cell office:value-type="string" table:style-name="ce232">
            <text:p>TA</text:p>
          </table:table-cell>
          <table:table-cell table:style-name="ce231"/>
          <table:table-cell table:number-columns-repeated="2" table:style-name="ce302"/>
          <table:table-cell table:number-columns-repeated="1006" table:style-name="ce230"/>
          <table:table-cell table:number-columns-repeated="15364" table:style-name="ce229"/>
        </table:table-row>
        <table:table-row table:style-name="ro1">
          <table:table-cell office:value-type="string" table:style-name="ce17">
            <text:p>Responsable Admvo. de Mecaniz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224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F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Informático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20" table:style-name="ce22">
            <text:p>20</text:p>
          </table:table-cell>
          <table:table-cell office:value-type="float" office:value="836.91" table:style-name="ce226">
            <text:p>836,9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Informát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20" table:style-name="ce22">
            <text:p>20</text:p>
          </table:table-cell>
          <table:table-cell office:value-type="float" office:value="836.91" table:style-name="ce226">
            <text:p>836,9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Diseñador web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25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Diseñador web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25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5">
            <text:p>Programador de Segund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F</text:p>
          </table:table-cell>
          <table:table-cell office:value-type="float" office:value="21" table:style-name="ce26">
            <text:p>21</text:p>
          </table:table-cell>
          <table:table-cell office:value-type="float" office:value="855.56" table:style-name="ce226">
            <text:p>855,56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26">
            <text:p>AC</text:p>
          </table:table-cell>
          <table:table-cell office:value-type="string" table:style-name="ce26">
            <text:p>C1</text:p>
          </table:table-cell>
          <table:table-cell office:value-type="string" table:style-name="ce26">
            <text:p>AE</text:p>
          </table:table-cell>
          <table:table-cell office:value-type="string" table:style-name="ce26">
            <text:p>TA</text:p>
          </table:table-cell>
          <table:table-cell table:style-name="ce2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Mant. Informá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224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7">
            <text:p>DOCUMENTACIÓN, CONTENIDOS WEB Y REDES SOCIALE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Técnico de Archivo y Biblioteca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PORTAL Y OFICINA DE TRANSPARENCIA</text:p>
          </table:table-cell>
          <table:table-cell table:number-columns-repeated="3" table:style-name="ce273"/>
          <table:table-cell table:style-name="ce261"/>
          <table:table-cell table:number-columns-repeated="7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Técnico Superior de Educació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4" table:style-name="ce47">
            <text:p>24</text:p>
          </table:table-cell>
          <table:table-cell office:value-type="float" office:value="1030.0999999999999" table:style-name="ce133">
            <text:p>1030,10</text:p>
          </table:table-cell>
          <table:table-cell office:value-type="string" table:style-name="ce71">
            <text:p>N</text:p>
          </table:table-cell>
          <table:table-cell table:style-name="ce71"/>
          <table:table-cell office:value-type="string" table:style-name="ce71">
            <text:p>AC</text:p>
          </table:table-cell>
          <table:table-cell office:value-type="string" table:style-name="ce71">
            <text:p>A1</text:p>
          </table:table-cell>
          <table:table-cell office:value-type="string" table:style-name="ce71">
            <text:p>AE</text:p>
          </table:table-cell>
          <table:table-cell table:style-name="ce41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text:s/>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71">
            <text:p>787,11</text:p>
          </table:table-cell>
          <table:table-cell office:value-type="string" table:style-name="ce270">
            <text:p>N</text:p>
          </table:table-cell>
          <table:table-cell table:style-name="ce269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office:value-type="string" table:style-name="ce270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PARTICIPACIÓN CIUDADANA Y DESCENTRALIZACIÓN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CRETARÍA CONCEJAL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 <text:s/>Secretario/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5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R. F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text:s/></text:p>
          </table:table-cell>
          <table:table-cell office:value-type="float" office:value="3" table:style-name="ce272">
            <text:p>3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71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office:value-type="string" table:style-name="ce270">
            <text:p>ADM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Jefe de Descentralización</text:p>
          </table:table-cell>
          <table:table-cell office:value-type="float" office:value="1" table:style-name="ce64">
            <text:p>1</text:p>
          </table:table-cell>
          <table:table-cell office:value-type="string" table:style-name="ce52">
            <text:p>F</text:p>
          </table:table-cell>
          <table:table-cell office:value-type="float" office:value="27" table:style-name="ce64">
            <text:p>27</text:p>
          </table:table-cell>
          <table:table-cell office:value-type="float" office:value="1375.58" table:style-name="ce65">
            <text:p>1375,58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C*</text:p>
          </table:table-cell>
          <table:table-cell office:value-type="string" table:style-name="ce52">
            <text:p>AC</text:p>
          </table:table-cell>
          <table:table-cell office:value-type="string" table:style-name="ce52">
            <text:p>A1</text:p>
          </table:table-cell>
          <table:table-cell table:style-name="ce51"/>
          <table:table-cell office:value-type="string" table:style-name="ce52">
            <text:p>TS</text:p>
          </table:table-cell>
          <table:table-cell table:style-name="ce51"/>
          <table:table-cell office:value-type="string" table:style-name="ce304">
            <text:p>P.C. L.</text:p>
          </table:table-cell>
          <table:table-cell table:style-name="ce304"/>
          <table:table-cell table:number-columns-repeated="1006" table:style-name="ce66"/>
          <table:table-cell table:number-columns-repeated="15364" table:style-name="ce67"/>
        </table:table-row>
        <table:table-row table:style-name="ro1">
          <table:table-cell office:value-type="string" table:style-name="ce17">
            <text:p>Arquitec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34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geniero Técnico Obras Públic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number-columns-repeated="2" table:style-name="ce47"/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Administrativo de Descentraliz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971.44" table:style-name="ce23">
            <text:p>971,4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/C1</text:p>
          </table:table-cell>
          <table:table-cell office:value-type="string" table:style-name="ce48">
            <text:p>AG</text:p>
          </table:table-cell>
          <table:table-cell table:style-name="ce47"/>
          <table:table-cell office:value-type="string" table:style-name="ce48">
            <text:p>ME</text:p>
          </table:table-cell>
          <table:table-cell office:value-type="string" table:style-name="ce302">
            <text:p>J. Z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de Ob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971.44" table:style-name="ce23">
            <text:p>971,4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/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eón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3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ncargado Brigad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0" table:style-name="ce22">
            <text:p>20</text:p>
          </table:table-cell>
          <table:table-cell office:value-type="float" office:value="872.47" table:style-name="ce23">
            <text:p>872,4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de Servici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1027.5999999999999" table:style-name="ce23">
            <text:p>1027,6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 de Coord. de Omitas e Inform. al Ciudadan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C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F. R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8">
          <table:table-cell office:value-type="string" table:style-name="ce17">
            <text:p>Auxiliar Admvo de Oficinas Desconcentradas</text:p>
          </table:table-cell>
          <table:table-cell office:value-type="float" office:value="13" table:style-name="ce22">
            <text:p>13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92.11" table:style-name="ce23">
            <text:p>892,1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16"/>
          <table:table-cell office:value-type="string" table:style-name="ce308">
            <text:p>E.C. - A.M. G - F.G. - M.C. G. - I.M. G. - M.I. - M.P. J. - J.L. - P.J. M. - J.O. - R.M. O. - M.A. O. - S.F. S.<text:s/></text:p>
          </table:table-cell>
          <table:table-cell table:style-name="ce307"/>
          <table:table-cell table:number-columns-repeated="16370"/>
        </table:table-row>
        <table:table-row table:style-name="ro1">
          <table:table-cell office:value-type="string" table:style-name="ce17">
            <text:p>Inspector de Ob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Sociólog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35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Pinto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</text:p>
          </table:table-cell>
          <table:table-cell office:value-type="float" office:value="15" table:style-name="ce28">
            <text:p>15</text:p>
          </table:table-cell>
          <table:table-cell office:value-type="float" office:value="705.11" table:style-name="ce28">
            <text:p>705,11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28">
            <text:p>AC</text:p>
          </table:table-cell>
          <table:table-cell office:value-type="string" table:style-name="ce28">
            <text:p>C2</text:p>
          </table:table-cell>
          <table:table-cell office:value-type="string" table:style-name="ce28">
            <text:p>AE<text:s/></text:p>
          </table:table-cell>
          <table:table-cell table:number-columns-repeated="2" table:style-name="ce28"/>
          <table:table-cell table:style-name="ce306"/>
          <table:table-cell table:style-name="ce302"/>
          <table:table-cell table:number-columns-repeated="16370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313">
            <text:p>AREA ADMINISTRATIVA DE INFRAESTRUCTURAS</text:p>
          </table:table-cell>
          <table:covered-table-cell table:number-columns-repeated="11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85">
            <text:p>SECRETARÍA CONCEJAL</text:p>
          </table:table-cell>
          <table:table-cell table:number-columns-repeated="3" table:style-name="ce47"/>
          <table:table-cell table:number-columns-spanned="7" table:number-rows-spanned="1" table:style-name="ce323"/>
          <table:covered-table-cell table:number-columns-repeated="6"/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uxiliar Administrativo-Secretario/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6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A. M.</text:p>
          </table:table-cell>
          <table:table-cell table:style-name="ce302"/>
          <table:table-cell table:number-columns-repeated="16370"/>
        </table:table-row>
        <table:table-row table:style-name="ro1">
          <table:table-cell office:value-type="string" table:style-name="ce17">
            <text:p>Jefe del Area de Infraestructu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1928.24" table:style-name="ce9">
            <text:p>1928,24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office:value-type="string" table:style-name="ce302">
            <text:p>V. P.</text:p>
          </table:table-cell>
          <table:table-cell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Programas y Estudi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Ingeniero Técnic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Ingeniero Técnico Obras Públic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number-columns-repeated="2" table:style-name="ce47"/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Ingeniero Agrónom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</text:p>
          </table:table-cell>
          <table:table-cell office:value-type="float" office:value="22" table:style-name="ce11">
            <text:p>22</text:p>
          </table:table-cell>
          <table:table-cell office:value-type="float" office:value="859.73" table:style-name="ce119">
            <text:p>859,73</text:p>
          </table:table-cell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A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TS</text:p>
          </table:table-cell>
          <table:table-cell table:style-name="ce29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rquitec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36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Arquitecto Técnico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F</text:p>
          </table:table-cell>
          <table:table-cell office:value-type="float" office:value="22" table:style-name="ce11">
            <text:p>22</text:p>
          </table:table-cell>
          <table:table-cell office:value-type="float" office:value="859.73" table:style-name="ce120">
            <text:p>859,73</text:p>
          </table:table-cell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AC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E</text:p>
          </table:table-cell>
          <table:table-cell office:value-type="string" table:style-name="ce11">
            <text:p>TM</text:p>
          </table:table-cell>
          <table:table-cell table:style-name="ce11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uxiliar Técnico de Juventu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86">
            <text:p>UNIDAD ADMVA. DE INFRAESTRUCTUR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la Unidad Administrativa de Infraestructu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table:style-name="ce47"/>
          <table:table-cell office:value-type="string" table:style-name="ce48">
            <text:p>ME</text:p>
          </table:table-cell>
          <table:table-cell office:value-type="string" table:style-name="ce302">
            <text:p>M. T. M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Coordinador de Autorizaciones Vía Públ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86">
            <text:p>CONTROL DE SERVICIOS DE INFRAESTRUCTURA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Control de Servicios de Infraestructur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7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office:value-type="string" table:style-name="ce302">
            <text:p>S. H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Coordinador de Contratas Exterior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2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86">
            <text:p>CONSERVACIÓ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Conserv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-D</text:p>
          </table:table-cell>
          <table:table-cell office:value-type="string" table:style-name="ce302">
            <text:p>R. S.</text:p>
          </table:table-cell>
          <table:table-cell table:number-columns-repeated="16371"/>
        </table:table-row>
        <table:table-row table:style-name="ro1">
          <table:table-cell office:value-type="string" table:style-name="ce292">
            <text:p>SERVICIOS INTERIORES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number-columns-repeated="5" table:style-name="ce48"/>
          <table:table-cell table:style-name="ce47"/>
          <table:table-cell table:style-name="ce48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ordinador de Servicios Interior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Topógraf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Ingeniero Técnico Agrícol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67">
            <text:p>859,73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Informát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0" table:style-name="ce22">
            <text:p>20</text:p>
          </table:table-cell>
          <table:table-cell office:value-type="float" office:value="836.91" table:style-name="ce267">
            <text:p>836,9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Telecomunicacion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64">
            <text:p>18</text:p>
          </table:table-cell>
          <table:table-cell office:value-type="float" office:value="787.11" table:style-name="ce265">
            <text:p>787,11</text:p>
          </table:table-cell>
          <table:table-cell office:value-type="string" table:style-name="ce52">
            <text:p>N</text:p>
          </table:table-cell>
          <table:table-cell table:style-name="ce51"/>
          <table:table-cell office:value-type="string" table:style-name="ce52">
            <text:p>AC</text:p>
          </table:table-cell>
          <table:table-cell office:value-type="string" table:style-name="ce52">
            <text:p>C1</text:p>
          </table:table-cell>
          <table:table-cell office:value-type="string" table:style-name="ce52">
            <text:p>AE</text:p>
          </table:table-cell>
          <table:table-cell office:value-type="string" table:style-name="ce52">
            <text:p>AUX</text:p>
          </table:table-cell>
          <table:table-cell table:style-name="ce51"/>
          <table:table-cell table:number-columns-repeated="2" table:style-name="ce302"/>
          <table:table-cell table:number-columns-repeated="2" table:style-name="ce3"/>
          <table:table-cell table:style-name="ce209"/>
          <table:table-cell table:number-columns-repeated="16367"/>
        </table:table-row>
        <table:table-row table:style-name="ro1">
          <table:table-cell office:value-type="string" table:style-name="ce17">
            <text:p>Resp. Brigada Mantenim. Edificios Municip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1.62" table:style-name="ce267">
            <text:p>831,6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office:value-type="string" table:style-name="ce48">
            <text:p>D</text:p>
          </table:table-cell>
          <table:table-cell office:value-type="string" table:style-name="ce302">
            <text:p>A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ncargado Brigad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0" table:style-name="ce22">
            <text:p>20</text:p>
          </table:table-cell>
          <table:table-cell office:value-type="float" office:value="872.47" table:style-name="ce267">
            <text:p>872,4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aestro Capataz de Electric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1.62" table:style-name="ce267">
            <text:p>831,62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Electricidad</text:p>
          </table:table-cell>
          <table:table-cell office:value-type="float" office:value="10" table:style-name="ce22">
            <text:p>10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60.41" table:style-name="ce267">
            <text:p>760,4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de Tráf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264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de Mantenimiento</text:p>
          </table:table-cell>
          <table:table-cell office:value-type="float" office:value="8" table:style-name="ce22">
            <text:p>8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67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E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eón de Mantenimiento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67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antenedor de Edificios Municipales</text:p>
          </table:table-cell>
          <table:table-cell office:value-type="float" office:value="5" table:style-name="ce22">
            <text:p>5</text:p>
          </table:table-cell>
          <table:table-cell office:value-type="string" table:style-name="ce48">
            <text:p>L</text:p>
          </table:table-cell>
          <table:table-cell office:value-type="float" office:value="17" table:style-name="ce22">
            <text:p>17</text:p>
          </table:table-cell>
          <table:table-cell office:value-type="float" office:value="793.65" table:style-name="ce267">
            <text:p>793,65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ncargado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67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7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7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de Contrat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2" table:style-name="ce267">
            <text:p>747,2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Albañilería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7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Oficial Fontaner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67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92">
            <text:p>PARQUES Y JARDINE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Parques y Jardin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office:value-type="string" table:style-name="ce302">
            <text:p>M. A. G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3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Maestro o Capataz de Jardine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24.2" table:style-name="ce23">
            <text:p>824,2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Oficial Jardinero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0.87" table:style-name="ce23">
            <text:p>740,87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yudante de Mantenimient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3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Oficial de Electric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0.87" table:style-name="ce23">
            <text:p>740,87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table:number-columns-repeated="3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92">
            <text:p>PARQUE MOVIL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l Parque Móv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92.11" table:style-name="ce23">
            <text:p>892,1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office:value-type="string" table:style-name="ce48">
            <text:p>D</text:p>
          </table:table-cell>
          <table:table-cell office:value-type="string" table:style-name="ce302">
            <text:p>F. B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Mecánic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832.89" table:style-name="ce62">
            <text:p>832,89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nductor-Mecánico Corporación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877.81" table:style-name="ce23">
            <text:p>877,8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office:value-type="string" table:style-name="ce48">
            <text:p>D</text:p>
          </table:table-cell>
          <table:table-cell office:value-type="string" table:style-name="ce302">
            <text:p>A. B. - G.V. - D. O. - J.H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Conductor-Mecánico</text:p>
          </table:table-cell>
          <table:table-cell office:value-type="float" office:value="19" table:style-name="ce22">
            <text:p>19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table:number-columns-repeated="3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86">
            <text:p>OBRAS Y PROYECTOS DE INGENIERIA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Ingenierí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inador de Proyectos de Obra Civ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inador de Proyectos de Alumbrad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5" table:style-name="ce22">
            <text:p>5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4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rquitecto Téc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geniero Técnic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6">
            <text:p>ARQUITECTURA Y REHABILITACIO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Arquitectura y Rehabilit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375.58" table:style-name="ce23">
            <text:p>1375,5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. Obras y Proyectos de Arquitectur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6">
            <text:p>LITORAL</text:p>
          </table:table-cell>
          <table:table-cell table:number-columns-repeated="3" table:style-name="ce273"/>
          <table:table-cell table:style-name="ce261"/>
          <table:table-cell table:number-columns-repeated="7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Técnico Superior de Litoral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F</text:p>
          </table:table-cell>
          <table:table-cell office:value-type="float" office:value="24" table:style-name="ce46">
            <text:p>24</text:p>
          </table:table-cell>
          <table:table-cell office:value-type="float" office:value="1030.0999999999999" table:style-name="ce137">
            <text:p>1030,10</text:p>
          </table:table-cell>
          <table:table-cell office:value-type="string" table:style-name="ce46">
            <text:p>N</text:p>
          </table:table-cell>
          <table:table-cell table:style-name="ce46"/>
          <table:table-cell office:value-type="string" table:style-name="ce46">
            <text:p>AC</text:p>
          </table:table-cell>
          <table:table-cell office:value-type="string" table:style-name="ce46">
            <text:p>A1</text:p>
          </table:table-cell>
          <table:table-cell office:value-type="string" table:style-name="ce46">
            <text:p>AE</text:p>
          </table:table-cell>
          <table:table-cell office:value-type="string" table:style-name="ce46">
            <text:p>TS</text:p>
          </table:table-cell>
          <table:table-cell table:style-name="ce4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de Almacé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de Jardin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3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de Electric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text:s/></text:p>
          </table:table-cell>
          <table:table-cell office:value-type="float" office:value="15" table:style-name="ce22">
            <text:p>15</text:p>
          </table:table-cell>
          <table:table-cell office:value-type="float" office:value="710.75" table:style-name="ce23">
            <text:p>710,75</text:p>
          </table:table-cell>
          <table:table-cell office:value-type="string" table:style-name="ce48">
            <text:p>N</text:p>
          </table:table-cell>
          <table:table-cell table:style-name="ce22"/>
          <table:table-cell office:value-type="string" table:style-name="ce22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22">
            <text:p>AE</text:p>
          </table:table-cell>
          <table:table-cell office:value-type="string" table:style-name="ce22">
            <text:p>PO</text:p>
          </table:table-cell>
          <table:table-cell table:style-name="ce4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nductor-Mecá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eón de Mantenimiento</text:p>
          </table:table-cell>
          <table:table-cell office:value-type="float" office:value="7" table:style-name="ce22">
            <text:p>7</text:p>
          </table:table-cell>
          <table:table-cell office:value-type="string" table:style-name="ce48">
            <text:p>L</text:p>
          </table:table-cell>
          <table:table-cell office:value-type="float" office:value="14" table:style-name="ce22">
            <text:p>14</text:p>
          </table:table-cell>
          <table:table-cell office:value-type="float" office:value="753.62" table:style-name="ce23">
            <text:p>753,62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office:value-type="string" table:style-name="ce48">
            <text:p>AE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CULTURA, JUVENTUD E IGUALDAD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CRETARÍA CONCEJAL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 Secretaria/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7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P. D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CULTURA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Director de Cultur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9" table:style-name="ce22">
            <text:p>29</text:p>
          </table:table-cell>
          <table:table-cell office:value-type="float" office:value="1855.21" table:style-name="ce23">
            <text:p>1855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3" table:style-name="ce47"/>
          <table:table-cell office:value-type="string" table:style-name="ce303">
            <text:p>F. P.</text:p>
          </table:table-cell>
          <table:table-cell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Coordinador de Cultur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573.37" table:style-name="ce23">
            <text:p>1573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office:value-type="string" table:style-name="ce302">
            <text:p>P. H.</text:p>
          </table:table-cell>
          <table:table-cell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Técnico Superior en Restauración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F</text:p>
          </table:table-cell>
          <table:table-cell office:value-type="float" office:value="24" table:style-name="ce44">
            <text:p>24</text:p>
          </table:table-cell>
          <table:table-cell office:value-type="float" office:value="1030.0999999999999" table:style-name="ce138">
            <text:p>1030,10</text:p>
          </table:table-cell>
          <table:table-cell office:value-type="string" table:style-name="ce45">
            <text:p>N</text:p>
          </table:table-cell>
          <table:table-cell table:style-name="ce46"/>
          <table:table-cell office:value-type="string" table:style-name="ce45">
            <text:p>AC</text:p>
          </table:table-cell>
          <table:table-cell office:value-type="string" table:style-name="ce45">
            <text:p>A1</text:p>
          </table:table-cell>
          <table:table-cell office:value-type="string" table:style-name="ce45">
            <text:p>AE</text:p>
          </table:table-cell>
          <table:table-cell office:value-type="string" table:style-name="ce45">
            <text:p>TS</text:p>
          </table:table-cell>
          <table:table-cell table:style-name="ce4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écnico Superior de Educ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39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Biólog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0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Periodist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1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1A</text:p>
          </table:table-cell>
          <table:table-cell office:value-type="string" table:style-name="ce48">
            <text:p>AE</text:p>
          </table:table-cell>
          <table:table-cell office:value-type="string" table:style-name="ce47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Técnico de Organizació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</text:p>
          </table:table-cell>
          <table:table-cell office:value-type="float" office:value="24" table:style-name="ce11">
            <text:p>24</text:p>
          </table:table-cell>
          <table:table-cell office:value-type="float" office:value="1030.0999999999999" table:style-name="ce142">
            <text:p>1030,10</text:p>
          </table:table-cell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AC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TS</text:p>
          </table:table-cell>
          <table:table-cell table:style-name="ce11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Resp de Activ. Culturales y Dirección Festiv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office:value-type="string" table:style-name="ce48">
            <text:p>ME</text:p>
          </table:table-cell>
          <table:table-cell office:value-type="string" table:style-name="ce302">
            <text:p>J.L. C.</text:p>
          </table:table-cell>
          <table:table-cell table:style-name="ce302"/>
          <table:table-cell table:number-columns-repeated="16370" table:style-name="ce31"/>
        </table:table-row>
        <table:table-row table:style-name="ro1">
          <table:table-cell office:value-type="string" table:style-name="ce30">
            <text:p>Responsable Técnico Gestión Admva. y Cultur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68.35" table:style-name="ce23">
            <text:p>968,35</text:p>
          </table:table-cell>
          <table:table-cell office:value-type="string" table:style-name="ce22">
            <text:p>S</text:p>
          </table:table-cell>
          <table:table-cell office:value-type="string" table:style-name="ce22">
            <text:p>C*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A2/C1</text:p>
          </table:table-cell>
          <table:table-cell table:number-columns-repeated="3" table:style-name="ce22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Profesor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62">
            <text:p>859,73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AC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E</text:p>
          </table:table-cell>
          <table:table-cell office:value-type="string" table:style-name="ce22">
            <text:p>AE</text:p>
          </table:table-cell>
          <table:table-cell table:style-name="ce22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Educador A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AC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E</text:p>
          </table:table-cell>
          <table:table-cell office:value-type="string" table:style-name="ce22">
            <text:p>CE</text:p>
          </table:table-cell>
          <table:table-cell table:style-name="ce22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30">
            <text:p>Coordinador del Centro Cultural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792.63" table:style-name="ce23">
            <text:p>792,63</text:p>
          </table:table-cell>
          <table:table-cell office:value-type="string" table:style-name="ce22">
            <text:p>S</text:p>
          </table:table-cell>
          <table:table-cell office:value-type="string" table:style-name="ce22">
            <text:p>C*</text:p>
          </table:table-cell>
          <table:table-cell office:value-type="string" table:style-name="ce22">
            <text:p>AC</text:p>
          </table:table-cell>
          <table:table-cell office:value-type="string" table:style-name="ce22">
            <text:p>C1</text:p>
          </table:table-cell>
          <table:table-cell table:number-columns-repeated="3" table:style-name="ce22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30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Portería Centro Cultur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table:number-columns-repeated="2" table:style-name="ce47"/>
          <table:table-cell office:value-type="string" table:style-name="ce48">
            <text:p>HE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0.87" table:style-name="ce23">
            <text:p>740,87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number-columns-repeated="3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93">
            <text:p>ARCHIVO MUNICIPAL</text:p>
          </table:table-cell>
          <table:table-cell table:number-columns-spanned="11" table:number-rows-spanned="1" table:style-name="ce316"/>
          <table:covered-table-cell table:number-columns-repeated="10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ordinador de Archivos y Bibliotec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573.37" table:style-name="ce23">
            <text:p>1573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Archivos y Publicacion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-F</text:p>
          </table:table-cell>
          <table:table-cell office:value-type="string" table:style-name="ce302">
            <text:p>A. P.</text:p>
          </table:table-cell>
          <table:table-cell table:style-name="ce302"/>
          <table:table-cell table:number-columns-repeated="16370"/>
        </table:table-row>
        <table:table-row table:style-name="ro1">
          <table:table-cell office:value-type="string" table:style-name="ce17">
            <text:p>Ayudante Técnico Archivos y Bibliotecas</text:p>
          </table:table-cell>
          <table:table-cell office:value-type="float" office:value="5" table:style-name="ce22">
            <text:p>5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Técnico de Arch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3">
            <text:p>RED DE BIBLIOTECAS</text:p>
          </table:table-cell>
          <table:table-cell table:number-columns-spanned="11" table:number-rows-spanned="1" table:style-name="ce316"/>
          <table:covered-table-cell table:number-columns-repeated="10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Bibliotecas y Document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office:value-type="string" table:style-name="ce302">
            <text:p>M.C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yudante Técnico de Archivo y Biblioteca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ux. Técnico Bibliotecas</text:p>
          </table:table-cell>
          <table:table-cell office:value-type="float" office:value="3" table:style-name="ce272">
            <text:p>3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4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4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de Bibliotecas</text:p>
          </table:table-cell>
          <table:table-cell office:value-type="float" office:value="10" table:style-name="ce22">
            <text:p>10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H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3">
            <text:p>UNIVERSIDAD POPULAR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<text:s/>Directo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41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office:value-type="string" table:style-name="ce302">
            <text:p>J. M.</text:p>
          </table:table-cell>
          <table:table-cell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Coordinadora Pedagógica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L</text:p>
          </table:table-cell>
          <table:table-cell office:value-type="float" office:value="24" table:style-name="ce42">
            <text:p>24</text:p>
          </table:table-cell>
          <table:table-cell office:value-type="float" office:value="1030.0999999999999" table:style-name="ce143">
            <text:p>1030,1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14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Profesor</text:p>
          </table:table-cell>
          <table:table-cell office:value-type="float" office:value="2" table:style-name="ce4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42">
            <text:p>22</text:p>
          </table:table-cell>
          <table:table-cell office:value-type="float" office:value="859.73" table:style-name="ce68">
            <text:p>859,73</text:p>
          </table:table-cell>
          <table:table-cell office:value-type="string" table:style-name="ce48">
            <text:p>N</text:p>
          </table:table-cell>
          <table:table-cell table:style-name="ce14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14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Profesor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L</text:p>
          </table:table-cell>
          <table:table-cell office:value-type="float" office:value="22" table:style-name="ce42">
            <text:p>22</text:p>
          </table:table-cell>
          <table:table-cell office:value-type="float" office:value="859.73" table:style-name="ce68">
            <text:p>859,73</text:p>
          </table:table-cell>
          <table:table-cell office:value-type="string" table:style-name="ce48">
            <text:p>N</text:p>
          </table:table-cell>
          <table:table-cell table:style-name="ce14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14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rabajador Soc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style-name="ce47"/>
          <table:table-cell table:number-columns-repeated="2" table:style-name="ce4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0.87" table:style-name="ce23">
            <text:p>740,87</text:p>
          </table:table-cell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JUVENTUD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63">
            <text:p>Coordinador del Programa de Juventu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42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3">
            <text:p>OCIO Y PARTICIPACIÓN</text:p>
          </table:table-cell>
          <table:table-cell table:number-columns-spanned="2" table:number-rows-spanned="1" table:style-name="ce325"/>
          <table:covered-table-cell/>
          <table:table-cell table:number-columns-repeated="9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Responsable del Programa de Ocio y Particip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4">
            <text:p>1030,1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M.M. S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uxiliar Técnico de Juventud</text:p>
          </table:table-cell>
          <table:table-cell office:value-type="float" office:value="6" table:style-name="ce22">
            <text:p>6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9">
          <table:table-cell office:value-type="string" table:style-name="ce63">
            <text:p>Responsable Administrativo de Juventu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Educador C1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uxiliar Técnico de Activ. Culturales y Juveni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number-columns-repeated="2" table:style-name="ce47"/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63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Monitor Aux. de Informát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20" table:style-name="ce22">
            <text:p>20</text:p>
          </table:table-cell>
          <table:table-cell office:value-type="float" office:value="836.91" table:style-name="ce210">
            <text:p>836,9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Conductor-Mecá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53.63" table:style-name="ce23">
            <text:p>753,6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Técnico de Orientación Profesional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F</text:p>
          </table:table-cell>
          <table:table-cell office:value-type="float" office:value="22" table:style-name="ce44">
            <text:p>22</text:p>
          </table:table-cell>
          <table:table-cell office:value-type="float" office:value="859.73" table:style-name="ce72">
            <text:p>859,73</text:p>
          </table:table-cell>
          <table:table-cell office:value-type="string" table:style-name="ce45">
            <text:p>N</text:p>
          </table:table-cell>
          <table:table-cell table:style-name="ce46"/>
          <table:table-cell office:value-type="string" table:style-name="ce45">
            <text:p>AC</text:p>
          </table:table-cell>
          <table:table-cell office:value-type="string" table:style-name="ce45">
            <text:p>A2</text:p>
          </table:table-cell>
          <table:table-cell table:style-name="ce46"/>
          <table:table-cell office:value-type="string" table:style-name="ce45">
            <text:p>TS</text:p>
          </table:table-cell>
          <table:table-cell table:style-name="ce4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73">
            <text:p>Ingeniero Técnic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Maestr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24.2" table:style-name="ce23">
            <text:p>824,2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yudant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3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3">
            <text:p>PROGRAGAMAS ESPECIALE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Coordinador de Programas Especiale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F. G.V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uxiliar Técnico de Información Juven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uxiliar Técnico de Juventud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Educador A2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Psicólo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F</text:p>
          </table:table-cell>
          <table:table-cell office:value-type="float" office:value="24" table:style-name="ce44">
            <text:p>24</text:p>
          </table:table-cell>
          <table:table-cell office:value-type="float" office:value="1030.0999999999999" table:style-name="ce145">
            <text:p>1030,10</text:p>
          </table:table-cell>
          <table:table-cell office:value-type="string" table:style-name="ce45">
            <text:p>N</text:p>
          </table:table-cell>
          <table:table-cell table:style-name="ce46"/>
          <table:table-cell office:value-type="string" table:style-name="ce45">
            <text:p>AC</text:p>
          </table:table-cell>
          <table:table-cell office:value-type="string" table:style-name="ce45">
            <text:p>A1</text:p>
          </table:table-cell>
          <table:table-cell office:value-type="string" table:style-name="ce45">
            <text:p>AE</text:p>
          </table:table-cell>
          <table:table-cell office:value-type="string" table:style-name="ce45">
            <text:p>TS</text:p>
          </table:table-cell>
          <table:table-cell table:style-name="ce4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Técnico de Formación e Inserción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F</text:p>
          </table:table-cell>
          <table:table-cell office:value-type="float" office:value="22" table:style-name="ce44">
            <text:p>22</text:p>
          </table:table-cell>
          <table:table-cell office:value-type="float" office:value="859.73" table:style-name="ce69">
            <text:p>859,73</text:p>
          </table:table-cell>
          <table:table-cell table:style-name="ce45"/>
          <table:table-cell table:style-name="ce46"/>
          <table:table-cell table:number-columns-repeated="4" table:style-name="ce45"/>
          <table:table-cell table:style-name="ce46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293">
            <text:p>INFORMAJOVEN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Jefe de Informajoven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F</text:p>
          </table:table-cell>
          <table:table-cell office:value-type="float" office:value="23" table:style-name="ce50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C*</text:p>
          </table:table-cell>
          <table:table-cell office:value-type="string" table:style-name="ce50">
            <text:p>AC</text:p>
          </table:table-cell>
          <table:table-cell office:value-type="string" table:style-name="ce50">
            <text:p>A2</text:p>
          </table:table-cell>
          <table:table-cell office:value-type="string" table:style-name="ce50">
            <text:p>AE</text:p>
          </table:table-cell>
          <table:table-cell table:number-columns-repeated="2" table:style-name="ce50"/>
          <table:table-cell office:value-type="string" table:style-name="ce302">
            <text:p>E. P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63">
            <text:p>Auxiliar Técnico de Información Juven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285">
            <text:p>IGUALDAD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293">
            <text:p>VIVERO DE EMPRESAS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3">
            <text:p>CENTRO ATENCIÓN VICTIMAS VIOLENCIA GÉNERO (CAVI)</text:p>
          </table:table-cell>
          <table:table-cell table:number-columns-repeated="11" table:style-name="ce47"/>
          <table:table-cell table:number-columns-repeated="2" table:style-name="ce302"/>
          <table:table-cell table:number-columns-repeated="16370" table:style-name="ce43"/>
        </table:table-row>
        <table:table-row table:style-name="ro1">
          <table:table-cell office:value-type="string" table:style-name="ce17">
            <text:p>Coordinador de Igualdad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42">
            <text:p>25</text:p>
          </table:table-cell>
          <table:table-cell office:value-type="float" office:value="1089.21" table:style-name="ce243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/2</text:p>
          </table:table-cell>
          <table:table-cell table:number-columns-repeated="2" table:style-name="ce14"/>
          <table:table-cell office:value-type="string" table:style-name="ce48">
            <text:p>ME</text:p>
          </table:table-cell>
          <table:table-cell office:value-type="string" table:style-name="ce302">
            <text:p>M.J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Letrad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6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style-name="ce47"/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Trabajador Soc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Formación Ocupacional Muje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792.63" table:style-name="ce23">
            <text:p>792,63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Concejalía Muje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7.37" table:style-name="ce9">
            <text:p>837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Educador de Famili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Agente de Igualdad de Oportunidad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F</text:p>
          </table:table-cell>
          <table:table-cell office:value-type="float" office:value="22" table:style-name="ce44">
            <text:p>22</text:p>
          </table:table-cell>
          <table:table-cell office:value-type="float" office:value="859.73" table:style-name="ce72">
            <text:p>859,73</text:p>
          </table:table-cell>
          <table:table-cell office:value-type="string" table:style-name="ce45">
            <text:p>N</text:p>
          </table:table-cell>
          <table:table-cell table:style-name="ce46"/>
          <table:table-cell office:value-type="string" table:style-name="ce45">
            <text:p>AC</text:p>
          </table:table-cell>
          <table:table-cell office:value-type="string" table:style-name="ce45">
            <text:p>A2</text:p>
          </table:table-cell>
          <table:table-cell table:style-name="ce46"/>
          <table:table-cell office:value-type="string" table:style-name="ce45">
            <text:p>TM</text:p>
          </table:table-cell>
          <table:table-cell table:style-name="ce4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SANCIONES, TRÁFICO Y OCUPACIÓN VÍA PÚBLICA, SEGURIDAD CIUDADANA Y FESTEJOS.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CRETARÍA CONCEJAL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 <text:s/>Secretario/a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8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office:value-type="string" table:style-name="ce302">
            <text:p>A.L. L. - M.J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ANCIONES DE TRÁFICO Y OCUPACIÓN VÍA PÚBLICA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Jefe de Sanciones de Tráfico y Ocupación Vía Públ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573.37" table:style-name="ce23">
            <text:p>1573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M.J. P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geniero Técnico Industr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23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Mercadillos y Venta Ambul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5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Ocupación Vía Públ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office:value-type="string" table:style-name="ce302">
            <text:p>G. M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7" table:style-name="ce272">
            <text:p>7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de Tráf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GURIDAD CIUDADANA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2">
            <text:p>POLICÍA LOCAL</text:p>
          </table:table-cell>
          <table:table-cell table:number-columns-repeated="11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misario General Policía Loc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30" table:style-name="ce22">
            <text:p>30</text:p>
          </table:table-cell>
          <table:table-cell office:value-type="float" office:value="2191.8000000000002" table:style-name="ce23">
            <text:p>2191,8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misario Principal Policía Loc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7" table:style-name="ce22">
            <text:p>27</text:p>
          </table:table-cell>
          <table:table-cell office:value-type="float" office:value="1529.55" table:style-name="ce23">
            <text:p>1529,55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misario Policía Loc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275.7" table:style-name="ce23">
            <text:p>1275,7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Inspector Policía Local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1156.05" table:style-name="ce23">
            <text:p>1156,05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N-F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Subinspector Policía Local</text:p>
          </table:table-cell>
          <table:table-cell office:value-type="float" office:value="17" table:style-name="ce22">
            <text:p>17</text:p>
          </table:table-cell>
          <table:table-cell office:value-type="string" table:style-name="ce48">
            <text:p>F</text:p>
          </table:table-cell>
          <table:table-cell office:value-type="float" office:value="20" table:style-name="ce22">
            <text:p>20</text:p>
          </table:table-cell>
          <table:table-cell office:value-type="float" office:value="1068.47" table:style-name="ce23">
            <text:p>1068,47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N-F-R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gente Policía Local</text:p>
          </table:table-cell>
          <table:table-cell office:value-type="float" office:value="243" table:style-name="ce22">
            <text:p>243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984.71" table:style-name="ce23">
            <text:p>984,7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N-F-R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2">
            <text:p>MANTENIMIENTO PARQUE SEGURIDAD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Mantenimiento Parque Seguridad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1.62" table:style-name="ce23">
            <text:p>831,6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/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Oficial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3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Mecánic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840.39" table:style-name="ce23">
            <text:p>840,39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yudante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705.11" table:style-name="ce23">
            <text:p>705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94">
            <text:p>EXTINCIÓN DE INCENDIOS Y PROTECCIÓN CIVIL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l SCI y Protección Civ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672.31" table:style-name="ce23">
            <text:p>1672,3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office:value-type="string" table:style-name="ce302">
            <text:p>F. G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uboficial del Servicio de Extinción de Incendios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1183.8599999999999" table:style-name="ce212">
            <text:p>1183,86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/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ME-D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Sargento SCI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1048.46" table:style-name="ce212">
            <text:p>1048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N-F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abo SCI</text:p>
          </table:table-cell>
          <table:table-cell office:value-type="float" office:value="13" table:style-name="ce22">
            <text:p>13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1069.6400000000001" table:style-name="ce212">
            <text:p>1069,6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N-F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Bombero/Conductor-Bombero</text:p>
          </table:table-cell>
          <table:table-cell office:value-type="float" office:value="83" table:style-name="ce22">
            <text:p>83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956.39" table:style-name="ce212">
            <text:p>956,39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office:value-type="string" table:style-name="ce48">
            <text:p>N-F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.A. SCI, Protecc Civil, y Sº A. M. <text:s/>Volunt. P. Civ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211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office:value-type="string" table:style-name="ce302">
            <text:p>J. N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12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Mecá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840.39" table:style-name="ce213">
            <text:p>840,39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Conductor-Mecánico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60.41" table:style-name="ce212">
            <text:p>760,4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PO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Auxiliar de Protección Civ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211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S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2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47.54" table:style-name="ce212">
            <text:p>747,54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4">
            <text:p>FESTEJOS</text:p>
          </table:table-cell>
          <table:table-cell table:number-columns-repeated="3" table:style-name="ce273"/>
          <table:table-cell table:style-name="ce261"/>
          <table:table-cell table:number-columns-repeated="7"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Responsable de Festej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77.07" table:style-name="ce215">
            <text:p>977,0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/C1</text:p>
          </table:table-cell>
          <table:table-cell table:number-columns-repeated="3" table:style-name="ce47"/>
          <table:table-cell office:value-type="string" table:style-name="ce302">
            <text:p>J.M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Responsable Administrativo de Festej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214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office:value-type="string" table:style-name="ce302">
            <text:p>P.M. H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1" table:style-name="ce272">
            <text:p>1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number-columns-spanned="12" table:number-rows-spanned="1" table:style-name="ce313">
            <text:p>AREA ADMINISTRATIVA DE EDUCACIÓN</text:p>
          </table:table-cell>
          <table:covered-table-cell table:number-columns-repeated="11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75">
            <text:p>DENOMINACIÓN PUESTO</text:p>
          </table:table-cell>
          <table:table-cell office:value-type="string" table:style-name="ce276">
            <text:p>Dot</text:p>
          </table:table-cell>
          <table:table-cell office:value-type="string" table:style-name="ce276">
            <text:p>CL</text:p>
          </table:table-cell>
          <table:table-cell office:value-type="string" table:style-name="ce276">
            <text:p>CD</text:p>
          </table:table-cell>
          <table:table-cell office:value-type="string" table:style-name="ce276">
            <text:p>CE</text:p>
          </table:table-cell>
          <table:table-cell office:value-type="string" table:style-name="ce276">
            <text:p>TP</text:p>
          </table:table-cell>
          <table:table-cell office:value-type="string" table:style-name="ce276">
            <text:p>FP</text:p>
          </table:table-cell>
          <table:table-cell office:value-type="string" table:number-columns-spanned="2" table:number-rows-spanned="1" table:style-name="ce324">
            <text:p>DSCRIP.</text:p>
          </table:table-cell>
          <table:covered-table-cell/>
          <table:table-cell table:number-columns-repeated="2" table:style-name="ce277"/>
          <table:table-cell office:value-type="string" table:style-name="ce276">
            <text:p>Observac</text:p>
          </table:table-cell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table:style-name="ce4"/>
          <table:table-cell table:number-columns-repeated="6" table:style-name="ce268"/>
          <table:table-cell office:value-type="string" table:style-name="ce276">
            <text:p>Ads</text:p>
          </table:table-cell>
          <table:table-cell office:value-type="string" table:style-name="ce276">
            <text:p>Sgr</text:p>
          </table:table-cell>
          <table:table-cell office:value-type="string" table:style-name="ce276">
            <text:p>Esc</text:p>
          </table:table-cell>
          <table:table-cell office:value-type="string" table:style-name="ce276">
            <text:p>Sub</text:p>
          </table:table-cell>
          <table:table-cell table:style-name="ce26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85">
            <text:p>SECRETARÍA CONCEJAL</text:p>
          </table:table-cell>
          <table:table-cell table:number-columns-repeated="3" table:style-name="ce273"/>
          <table:table-cell table:number-columns-spanned="7" table:number-rows-spanned="1" table:style-name="ce323"/>
          <table:covered-table-cell table:number-columns-repeated="6"/>
          <table:table-cell table:style-name="ce273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">
          <table:table-cell office:value-type="string" table:style-name="ce17">
            <text:p>Auxiliar Administrativo <text:s/>Secretario/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53.66" table:style-name="ce159">
            <text:p>753,66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G</text:p>
          </table:table-cell>
          <table:table-cell office:value-type="string" table:style-name="ce48">
            <text:p>AUX</text:p>
          </table:table-cell>
          <table:table-cell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Coordinador de Educación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8" table:style-name="ce22">
            <text:p>28</text:p>
          </table:table-cell>
          <table:table-cell office:value-type="float" office:value="1573.37" table:style-name="ce23">
            <text:p>1573,3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3" table:style-name="ce47"/>
          <table:table-cell office:value-type="string" table:style-name="ce302">
            <text:p>J.C. F.<text:s/>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95">
            <text:p>INFRAESTRUCTURAS, CONSERVACIÓN Y LIMPIEZA DE CENTROS ESCOLARES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number-columns-repeated="4" table:style-name="ce48"/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Gestión Educativa y Atención Psicopedagógic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28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office:value-type="string" table:style-name="ce302">
            <text:p>A.M. R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Jefe de Infr.,Conserv. y Limpieza de Colegio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44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office:value-type="string" table:style-name="ce48">
            <text:p>ME-D</text:p>
          </table:table-cell>
          <table:table-cell office:value-type="string" table:style-name="ce302">
            <text:p>F.J. M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Responsable Servicio Reeducación Logop. y Psicom.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45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ME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Promoción Educativ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5" table:style-name="ce22">
            <text:p>25</text:p>
          </table:table-cell>
          <table:table-cell office:value-type="float" office:value="1089.21" table:style-name="ce252">
            <text:p>1089,2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M.C. LDLV.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écnico Superior de Educación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7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Técnico Superior de Educación <text:s/>-Logopeda-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8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Técnico Superior de Educación <text:s/>-Psicomotricista-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24" table:style-name="ce22">
            <text:p>24</text:p>
          </table:table-cell>
          <table:table-cell office:value-type="float" office:value="1030.0999999999999" table:style-name="ce149">
            <text:p>1030,10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Gestión Educativ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Servicio Absentism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949.6" table:style-name="ce253">
            <text:p>949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7">
            <text:p>Arquitecto Técnic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65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Pedagog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F</text:p>
          </table:table-cell>
          <table:table-cell office:value-type="float" office:value="24" table:style-name="ce47">
            <text:p>24</text:p>
          </table:table-cell>
          <table:table-cell office:value-type="float" office:value="1030.0999999999999" table:style-name="ce150">
            <text:p>1030,10</text:p>
          </table:table-cell>
          <table:table-cell office:value-type="string" table:style-name="ce47">
            <text:p>N</text:p>
          </table:table-cell>
          <table:table-cell table:style-name="ce47"/>
          <table:table-cell office:value-type="string" table:style-name="ce47">
            <text:p>AC</text:p>
          </table:table-cell>
          <table:table-cell office:value-type="string" table:style-name="ce47">
            <text:p>A1</text:p>
          </table:table-cell>
          <table:table-cell office:value-type="string" table:style-name="ce47">
            <text:p>AE</text:p>
          </table:table-cell>
          <table:table-cell office:value-type="string" table:style-name="ce47">
            <text:p>TS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Trabajador Soci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65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M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Educador A2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65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Profesor EE.II.</text:p>
          </table:table-cell>
          <table:table-cell office:value-type="float" office:value="4" table:style-name="ce22">
            <text:p>4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62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Profesor EE.II.</text:p>
          </table:table-cell>
          <table:table-cell office:value-type="float" office:value="17" table:style-name="ce22">
            <text:p>17</text:p>
          </table:table-cell>
          <table:table-cell office:value-type="string" table:style-name="ce48">
            <text:p>L</text:p>
          </table:table-cell>
          <table:table-cell office:value-type="float" office:value="22" table:style-name="ce22">
            <text:p>22</text:p>
          </table:table-cell>
          <table:table-cell office:value-type="float" office:value="859.73" table:style-name="ce62">
            <text:p>859,7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 Administrativo de Promoción Educativa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1" table:style-name="ce22">
            <text:p>21</text:p>
          </table:table-cell>
          <table:table-cell office:value-type="float" office:value="860.27" table:style-name="ce9">
            <text:p>860,2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Delineante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55.03" table:style-name="ce206">
            <text:p>755,03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TA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uxiliar Técnico Educación y Salud Ambienta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3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office:value-type="string" table:style-name="ce48">
            <text:p>CE</text:p>
          </table:table-cell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Conserjes Grupo Escolar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7" table:style-name="ce22">
            <text:p>17</text:p>
          </table:table-cell>
          <table:table-cell office:value-type="float" office:value="786.57" table:style-name="ce23">
            <text:p>786,57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style-name="ce47"/>
          <table:table-cell office:value-type="string" table:style-name="ce48">
            <text:p>D</text:p>
          </table:table-cell>
          <table:table-cell office:value-type="string" table:style-name="ce302">
            <text:p>J.R. G.</text:p>
          </table:table-cell>
          <table:table-cell table:style-name="ce302"/>
          <table:table-cell table:number-columns-repeated="16370"/>
        </table:table-row>
        <table:table-row table:style-name="ro1">
          <table:table-cell office:value-type="string" table:style-name="ce17">
            <text:p>Conserje de Grupo Escolar</text:p>
          </table:table-cell>
          <table:table-cell office:value-type="float" office:value="53" table:style-name="ce22">
            <text:p>53</text:p>
          </table:table-cell>
          <table:table-cell office:value-type="string" table:style-name="ce48">
            <text:p>F</text:p>
          </table:table-cell>
          <table:table-cell office:value-type="float" office:value="15" table:style-name="ce22">
            <text:p>15</text:p>
          </table:table-cell>
          <table:table-cell office:value-type="float" office:value="676.46" table:style-name="ce23">
            <text:p>676,4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table:number-columns-repeated="2" table:style-name="ce47"/>
          <table:table-cell table:style-name="ce48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3" table:style-name="ce272">
            <text:p>3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Auxiliar Administrativ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6" table:style-name="ce22">
            <text:p>16</text:p>
          </table:table-cell>
          <table:table-cell office:value-type="float" office:value="715.76" table:style-name="ce9">
            <text:p>715,76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Peón de Mantenimient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L</text:p>
          </table:table-cell>
          <table:table-cell office:value-type="float" office:value="14" table:style-name="ce22">
            <text:p>14</text:p>
          </table:table-cell>
          <table:table-cell office:value-type="float" office:value="753.62" table:style-name="ce23">
            <text:p>753,62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2/E</text:p>
          </table:table-cell>
          <table:table-cell office:value-type="string" table:style-name="ce48">
            <text:p>AE</text:p>
          </table:table-cell>
          <table:table-cell table:style-name="ce48"/>
          <table:table-cell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295">
            <text:p>ESCUELAS INFANTILES</text:p>
          </table:table-cell>
          <table:table-cell table:number-columns-repeated="3" table:style-name="ce47"/>
          <table:table-cell table:style-name="ce24"/>
          <table:table-cell table:number-columns-repeated="7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Jefe de Educación Infantil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26" table:style-name="ce22">
            <text:p>26</text:p>
          </table:table-cell>
          <table:table-cell office:value-type="float" office:value="1207.22" table:style-name="ce254">
            <text:p>1207,2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table:number-columns-repeated="2" table:style-name="ce47"/>
          <table:table-cell office:value-type="string" table:style-name="ce48">
            <text:p>ME</text:p>
          </table:table-cell>
          <table:table-cell office:value-type="string" table:style-name="ce302">
            <text:p>M.L. B.</text:p>
          </table:table-cell>
          <table:table-cell table:style-name="ce302"/>
          <table:table-cell table:number-columns-repeated="16370"/>
        </table:table-row>
        <table:table-row table:style-name="ro1">
          <table:table-cell office:value-type="string" table:style-name="ce17">
            <text:p>Director Centros</text:p>
          </table:table-cell>
          <table:table-cell office:value-type="float" office:value="11" table:style-name="ce22">
            <text:p>11</text:p>
          </table:table-cell>
          <table:table-cell office:value-type="string" table:style-name="ce48">
            <text:p>F</text:p>
          </table:table-cell>
          <table:table-cell office:value-type="float" office:value="23" table:style-name="ce22">
            <text:p>23</text:p>
          </table:table-cell>
          <table:table-cell office:value-type="float" office:value="1027.5999999999999" table:style-name="ce256">
            <text:p>1027,6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Profesor-Secretario</text:p>
          </table:table-cell>
          <table:table-cell office:value-type="float" office:value="3" table:style-name="ce22">
            <text:p>3</text:p>
          </table:table-cell>
          <table:table-cell office:value-type="string" table:style-name="ce48">
            <text:p>F</text:p>
          </table:table-cell>
          <table:table-cell office:value-type="float" office:value="22" table:style-name="ce22">
            <text:p>22</text:p>
          </table:table-cell>
          <table:table-cell office:value-type="float" office:value="904.88" table:style-name="ce256">
            <text:p>904,88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 table:style-name="ce31"/>
        </table:table-row>
        <table:table-row table:style-name="ro1">
          <table:table-cell office:value-type="string" table:style-name="ce17">
            <text:p>Profesor</text:p>
          </table:table-cell>
          <table:table-cell office:value-type="float" office:value="6" table:style-name="ce42">
            <text:p>6</text:p>
          </table:table-cell>
          <table:table-cell office:value-type="string" table:style-name="ce48">
            <text:p>F</text:p>
          </table:table-cell>
          <table:table-cell office:value-type="float" office:value="22" table:style-name="ce42">
            <text:p>22</text:p>
          </table:table-cell>
          <table:table-cell office:value-type="float" office:value="859.73" table:style-name="ce256">
            <text:p>859,73</text:p>
          </table:table-cell>
          <table:table-cell office:value-type="string" table:style-name="ce48">
            <text:p>N</text:p>
          </table:table-cell>
          <table:table-cell table:style-name="ce14"/>
          <table:table-cell office:value-type="string" table:style-name="ce48">
            <text:p>AC</text:p>
          </table:table-cell>
          <table:table-cell office:value-type="string" table:style-name="ce48">
            <text:p>A2</text:p>
          </table:table-cell>
          <table:table-cell office:value-type="string" table:style-name="ce48">
            <text:p>AE</text:p>
          </table:table-cell>
          <table:table-cell table:number-columns-repeated="2" table:style-name="ce14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Administrativo de Guarderías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9" table:style-name="ce22">
            <text:p>19</text:p>
          </table:table-cell>
          <table:table-cell office:value-type="float" office:value="787.1" table:style-name="ce256">
            <text:p>787,10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G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Educador-Secretario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831.62" table:style-name="ce256">
            <text:p>831,62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2" table:style-name="ce22">
            <text:p>2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55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Educador C1</text:p>
          </table:table-cell>
          <table:table-cell office:value-type="float" office:value="34" table:style-name="ce22">
            <text:p>34</text:p>
          </table:table-cell>
          <table:table-cell office:value-type="string" table:style-name="ce48">
            <text:p>L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55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6370"/>
        </table:table-row>
        <table:table-row table:style-name="ro1">
          <table:table-cell office:value-type="string" table:style-name="ce17">
            <text:p>Responsable de Aula (Auxiliar Educador)</text:p>
          </table:table-cell>
          <table:table-cell office:value-type="float" office:value="7" table:style-name="ce22">
            <text:p>7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55">
            <text:p>787,11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C*</text:p>
          </table:table-cell>
          <table:table-cell office:value-type="string" table:style-name="ce48">
            <text:p>AC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AE</text:p>
          </table:table-cell>
          <table:table-cell table:number-columns-repeated="2" table:style-name="ce47"/>
          <table:table-cell office:value-type="string" table:style-name="ce302">
            <text:p>A.C. - M.F. - I.M. F. - C.L. - A.M. - J.M. - M.C. N.</text:p>
          </table:table-cell>
          <table:table-cell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17">
            <text:p>Monitor C1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F</text:p>
          </table:table-cell>
          <table:table-cell office:value-type="float" office:value="18" table:style-name="ce22">
            <text:p>18</text:p>
          </table:table-cell>
          <table:table-cell office:value-type="float" office:value="787.11" table:style-name="ce255">
            <text:p>787,11</text:p>
          </table:table-cell>
          <table:table-cell office:value-type="string" table:style-name="ce48">
            <text:p>N</text:p>
          </table:table-cell>
          <table:table-cell table:style-name="ce47"/>
          <table:table-cell office:value-type="string" table:style-name="ce48">
            <text:p>AC</text:p>
          </table:table-cell>
          <table:table-cell office:value-type="string" table:style-name="ce48">
            <text:p>C1</text:p>
          </table:table-cell>
          <table:table-cell table:number-columns-repeated="3" table:style-name="ce47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">
          <table:table-cell office:value-type="string" table:style-name="ce266">
            <text:p>Administrativo</text:p>
          </table:table-cell>
          <table:table-cell office:value-type="float" office:value="2" table:style-name="ce272">
            <text:p>2</text:p>
          </table:table-cell>
          <table:table-cell office:value-type="string" table:style-name="ce270">
            <text:p>F</text:p>
          </table:table-cell>
          <table:table-cell office:value-type="float" office:value="18" table:style-name="ce272">
            <text:p>18</text:p>
          </table:table-cell>
          <table:table-cell office:value-type="float" office:value="787.11" table:style-name="ce267">
            <text:p>787,11</text:p>
          </table:table-cell>
          <table:table-cell office:value-type="string" table:style-name="ce270">
            <text:p>N</text:p>
          </table:table-cell>
          <table:table-cell table:style-name="ce273"/>
          <table:table-cell office:value-type="string" table:style-name="ce270">
            <text:p>AC</text:p>
          </table:table-cell>
          <table:table-cell office:value-type="string" table:style-name="ce270">
            <text:p>C1</text:p>
          </table:table-cell>
          <table:table-cell office:value-type="string" table:style-name="ce270">
            <text:p>AG</text:p>
          </table:table-cell>
          <table:table-cell table:number-columns-repeated="2" table:style-name="ce27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0">
          <table:table-cell table:style-name="ce2"/>
          <table:table-cell table:number-columns-repeated="11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1">
          <table:table-cell table:style-name="ce93"/>
          <table:table-cell table:number-columns-repeated="4" table:style-name="ce94"/>
          <table:table-cell table:style-name="ce39"/>
          <table:table-cell table:number-columns-repeated="6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number-rows-repeated="3" table:style-name="ro12">
          <table:table-cell table:style-name="ce93"/>
          <table:table-cell table:number-columns-repeated="4" table:style-name="ce94"/>
          <table:table-cell table:style-name="ce39"/>
          <table:table-cell table:number-columns-repeated="6" table:style-name="ce3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office:value-type="string" table:style-name="ce95">
            <text:p>TIPO DE PUESTO<text:s/><text:span text:style-name="T2">(TP)</text:span></text:p>
          </table:table-cell>
          <table:table-cell office:value-type="string" table:number-columns-spanned="2" table:number-rows-spanned="1" table:style-name="ce309">
            <text:p>S. <text:s/>SINGULARIZADO</text:p>
          </table:table-cell>
          <table:covered-table-cell/>
          <table:table-cell table:style-name="ce96"/>
          <table:table-cell table:number-columns-repeated="7" table:style-name="ce97"/>
          <table:table-cell table:style-name="ce98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table:style-name="ce99"/>
          <table:table-cell office:value-type="string" table:number-columns-spanned="3" table:number-rows-spanned="1" table:style-name="ce311">
            <text:p>N. <text:s/>NO SINGULARIZADO</text:p>
          </table:table-cell>
          <table:covered-table-cell table:number-columns-repeated="2"/>
          <table:table-cell office:value-type="string" table:style-name="ce90">
            <text:p>DP. DIRECTIVO PÚBLICO</text:p>
          </table:table-cell>
          <table:table-cell table:number-columns-repeated="6" table:style-name="ce32"/>
          <table:table-cell table:style-name="ce100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office:value-type="string" table:style-name="ce101">
            <text:p>FORMA DE PROVISIÓN<text:s/><text:span text:style-name="T2">(FP)</text:span></text:p>
          </table:table-cell>
          <table:table-cell table:style-name="ce78"/>
          <table:table-cell table:style-name="ce79"/>
          <table:table-cell office:value-type="string" table:style-name="ce33">
            <text:p>C. <text:s/>CONCURSO</text:p>
          </table:table-cell>
          <table:table-cell table:number-columns-repeated="7" table:style-name="ce34"/>
          <table:table-cell table:style-name="ce102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table:style-name="ce297"/>
          <table:table-cell table:style-name="ce298"/>
          <table:table-cell table:style-name="ce299"/>
          <table:table-cell office:value-type="string" table:style-name="ce300">
            <text:p>C* CONCURSO (PROVISIONAL)</text:p>
          </table:table-cell>
          <table:table-cell table:number-columns-repeated="7" table:style-name="ce34"/>
          <table:table-cell table:style-name="ce301"/>
          <table:table-cell table:number-columns-repeated="2" table:style-name="ce302"/>
          <table:table-cell table:number-columns-repeated="1006" table:style-name="ce263"/>
          <table:table-cell table:number-columns-repeated="15364" table:style-name="ce262"/>
        </table:table-row>
        <table:table-row table:style-name="ro12">
          <table:table-cell table:style-name="ce103"/>
          <table:table-cell table:style-name="ce80"/>
          <table:table-cell table:style-name="ce81"/>
          <table:table-cell office:value-type="string" table:style-name="ce35">
            <text:p>LD. <text:s/>LIBRE DESIGNACIÓN</text:p>
          </table:table-cell>
          <table:table-cell table:style-name="ce36"/>
          <table:table-cell table:number-columns-repeated="6" table:style-name="ce37"/>
          <table:table-cell table:style-name="ce104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office:value-type="string" table:style-name="ce105">
            <text:p>ADSCRIPCIÓN<text:s/><text:span text:style-name="T2">(ADS)</text:span></text:p>
          </table:table-cell>
          <table:table-cell table:style-name="ce82"/>
          <table:table-cell table:style-name="ce83"/>
          <table:table-cell office:value-type="string" table:style-name="ce38">
            <text:p>AC. <text:s/>AYUNTAMIENTO CARTAGENA</text:p>
          </table:table-cell>
          <table:table-cell table:number-columns-repeated="7" table:style-name="ce39"/>
          <table:table-cell table:style-name="ce10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office:value-type="string" table:style-name="ce107">
            <text:p>CLASIFICACIÓN<text:s/><text:span text:style-name="T2">(CL)</text:span></text:p>
          </table:table-cell>
          <table:table-cell table:style-name="ce84"/>
          <table:table-cell table:style-name="ce85"/>
          <table:table-cell office:value-type="string" table:style-name="ce40">
            <text:p>HN. <text:s/>HABILITACIÓN NACIONAL</text:p>
          </table:table-cell>
          <table:table-cell table:number-columns-repeated="7" table:style-name="ce39"/>
          <table:table-cell table:style-name="ce10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office:value-type="string" table:style-name="ce108">
            <text:p>FUNCIONARIO . <text:s/>F</text:p>
          </table:table-cell>
          <table:table-cell table:style-name="ce86"/>
          <table:table-cell table:style-name="ce87"/>
          <table:table-cell office:value-type="string" table:style-name="ce40">
            <text:p>AG. <text:s/>ADMINISTRACIÓN GENERAL</text:p>
          </table:table-cell>
          <table:table-cell table:number-columns-repeated="7" table:style-name="ce39"/>
          <table:table-cell table:style-name="ce106"/>
          <table:table-cell table:number-columns-repeated="2" table:style-name="ce302"/>
          <table:table-cell table:number-columns-repeated="1006" table:style-name="ce3"/>
          <table:table-cell table:number-columns-repeated="15364"/>
        </table:table-row>
        <table:table-row table:style-name="ro12">
          <table:table-cell office:value-type="string" table:style-name="ce109">
            <text:p>LABORAL. <text:s/>L</text:p>
          </table:table-cell>
          <table:table-cell table:style-name="ce88"/>
          <table:table-cell table:style-name="ce89"/>
          <table:table-cell office:value-type="string" table:style-name="ce40">
            <text:p>AE. <text:s/>ADMINISTRACIÓN ESPECIAL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0"/>
          <table:table-cell table:style-name="ce74"/>
          <table:table-cell table:style-name="ce75"/>
          <table:table-cell office:value-type="string" table:style-name="ce40">
            <text:p>SEC. <text:s/>SECRETARÍA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IT. <text:s/>INTERVENCIÓN-TESORERÍA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AUX. <text:s/>AUXILIAR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S. <text:s/>SUBALTERNA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TA. <text:s/>TÉCNICA AUXILIAR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TM. <text:s/>TÉCNICA GRADO MEDIO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TS. <text:s/>TÉCNICA SUPERIOR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PO. <text:s/>PERSONAL OFICIOS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CE. <text:s/>COMETIDOS ESPECIALES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1"/>
          <table:table-cell table:style-name="ce76"/>
          <table:table-cell table:style-name="ce77"/>
          <table:table-cell office:value-type="string" table:style-name="ce40">
            <text:p>SE. <text:s/>SERVICIOS ESPECIALES</text:p>
          </table:table-cell>
          <table:table-cell table:number-columns-repeated="7" table:style-name="ce39"/>
          <table:table-cell table:style-name="ce106"/>
          <table:table-cell table:number-columns-repeated="16372"/>
        </table:table-row>
        <table:table-row table:style-name="ro12">
          <table:table-cell table:style-name="ce112"/>
          <table:table-cell table:style-name="ce113"/>
          <table:table-cell table:style-name="ce114"/>
          <table:table-cell office:value-type="string" table:style-name="ce115">
            <text:p>ME. <text:s/>EXIGENCIA MEMORIA–ENTREVISTA PARA LA PROVISIÓN</text:p>
          </table:table-cell>
          <table:table-cell table:number-columns-repeated="7" table:style-name="ce116"/>
          <table:table-cell table:style-name="ce117"/>
          <table:table-cell table:number-columns-repeated="16372"/>
        </table:table-row>
        <table:table-row table:style-name="ro12">
          <table:table-cell table:style-name="ce93"/>
          <table:table-cell table:number-columns-repeated="4" table:style-name="ce94"/>
          <table:table-cell table:style-name="ce39"/>
          <table:table-cell table:number-columns-repeated="6" table:style-name="ce3"/>
          <table:table-cell table:number-columns-repeated="16372"/>
        </table:table-row>
        <table:table-row table:number-rows-repeated="1047891" table:style-name="ro9">
          <table:table-cell table:number-columns-repeated="16384"/>
        </table:table-row>
        <table:named-expressions>
          <table:named-expression table:name="OLE_LINK4" table:expression="of:=[Hoja1.#REF!]" table:base-cell-address="Hoja1.$A$1"/>
          <table:named-expression table:name="OLE_LINK6" table:expression="of:=[Hoja1.#REF!]" table:base-cell-address="Hoja1.$A$1"/>
        </table:named-expressions>
      </table:table>
      <table:table table:name="Hoja2" table:style-name="ta2">
        <table:table-column table:style-name="co15" table:number-columns-repeated="1025" table:default-cell-style-name="ce1"/>
        <table:table-column table:style-name="co16" table:number-columns-repeated="15359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15" table:number-columns-repeated="1025" table:default-cell-style-name="ce1"/>
        <table:table-column table:style-name="co16" table:number-columns-repeated="15359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rl93z</meta:initial-creator>
    <dc:creator>USUARIO</dc:creator>
    <meta:creation-date>2019-10-03T07:43:46Z</meta:creation-date>
    <dc:date>2022-05-31T15:06:51Z</dc:date>
    <meta:print-date>2021-11-19T08:06:41Z</meta:print-date>
    <meta:template xlink:href="" xlink:type="simple"/>
    <meta:editing-cycles>3</meta:editing-cycles>
    <meta:editing-duration>PT133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